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28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8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66503">
            <text:p>366503</text:p>
          </table:table-cell>
          <table:table-cell office:value-type="float" office:value="399665">
            <text:p>3996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004">
            <text:p>2004</text:p>
          </table:table-cell>
          <table:table-cell office:value-type="float" office:value="2148">
            <text:p>21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>
            <draw:frame table:end-cell-address="Sheet1.X21" table:end-x="0.707cm" table:end-y="0.186cm" draw:z-index="0" draw:style-name="gr1" svg:width="16.019cm" svg:height="9.005cm" svg:x="0.495cm" svg:y="0.213cm">
              <draw:object draw:notify-on-update-of-ranges="Sheet1.A1:Sheet1.A572 Sheet1.B1:Sheet1.B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  <table:table-cell>
            <draw:frame table:end-cell-address="Sheet1.AE21" table:end-x="0.195cm" table:end-y="0.133cm" draw:z-index="1" draw:style-name="gr1" svg:width="15.991cm" svg:height="9.006cm" svg:x="0.011cm" svg:y="0.159cm">
              <draw:object draw:notify-on-update-of-ranges="Sheet1.C1:Sheet1.C572 Sheet1.D1:Sheet1.D57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37183">
            <text:p>337183</text:p>
          </table:table-cell>
          <table:table-cell office:value-type="float" office:value="399040">
            <text:p>39904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43">
            <text:p>21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29853">
            <text:p>329853</text:p>
          </table:table-cell>
          <table:table-cell office:value-type="float" office:value="398348">
            <text:p>3983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145">
            <text:p>1145</text:p>
          </table:table-cell>
          <table:table-cell office:value-type="float" office:value="2133">
            <text:p>21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0168">
            <text:p>370168</text:p>
          </table:table-cell>
          <table:table-cell office:value-type="float" office:value="398066">
            <text:p>39806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28">
            <text:p>212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81164">
            <text:p>381164</text:p>
          </table:table-cell>
          <table:table-cell office:value-type="float" office:value="397896">
            <text:p>39789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23">
            <text:p>212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410484">
            <text:p>410484</text:p>
          </table:table-cell>
          <table:table-cell office:value-type="float" office:value="398021">
            <text:p>3980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432">
            <text:p>1432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88494">
            <text:p>388494</text:p>
          </table:table-cell>
          <table:table-cell office:value-type="float" office:value="397925">
            <text:p>3979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12">
            <text:p>21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406819">
            <text:p>406819</text:p>
          </table:table-cell>
          <table:table-cell office:value-type="float" office:value="398013">
            <text:p>3980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291">
            <text:p>2291</text:p>
          </table:table-cell>
          <table:table-cell office:value-type="float" office:value="2113">
            <text:p>21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0168">
            <text:p>370168</text:p>
          </table:table-cell>
          <table:table-cell office:value-type="float" office:value="397734">
            <text:p>3977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577">
            <text:p>2577</text:p>
          </table:table-cell>
          <table:table-cell office:value-type="float" office:value="2117">
            <text:p>21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0168">
            <text:p>370168</text:p>
          </table:table-cell>
          <table:table-cell office:value-type="float" office:value="397458">
            <text:p>3974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13">
            <text:p>21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99489">
            <text:p>399489</text:p>
          </table:table-cell>
          <table:table-cell office:value-type="float" office:value="397478">
            <text:p>3974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291">
            <text:p>2291</text:p>
          </table:table-cell>
          <table:table-cell office:value-type="float" office:value="2114">
            <text:p>211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95824">
            <text:p>395824</text:p>
          </table:table-cell>
          <table:table-cell office:value-type="float" office:value="397461">
            <text:p>3974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577">
            <text:p>2577</text:p>
          </table:table-cell>
          <table:table-cell office:value-type="float" office:value="2118">
            <text:p>211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84829">
            <text:p>384829</text:p>
          </table:table-cell>
          <table:table-cell office:value-type="float" office:value="397334">
            <text:p>3973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004">
            <text:p>2004</text:p>
          </table:table-cell>
          <table:table-cell office:value-type="float" office:value="2116">
            <text:p>21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99489">
            <text:p>399489</text:p>
          </table:table-cell>
          <table:table-cell office:value-type="float" office:value="397355">
            <text:p>39735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12">
            <text:p>21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88494">
            <text:p>388494</text:p>
          </table:table-cell>
          <table:table-cell office:value-type="float" office:value="397266">
            <text:p>39726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291">
            <text:p>2291</text:p>
          </table:table-cell>
          <table:table-cell office:value-type="float" office:value="2113">
            <text:p>21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0168">
            <text:p>370168</text:p>
          </table:table-cell>
          <table:table-cell office:value-type="float" office:value="396995">
            <text:p>3969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109">
            <text:p>210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3834">
            <text:p>373834</text:p>
          </table:table-cell>
          <table:table-cell office:value-type="float" office:value="396763">
            <text:p>3967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432">
            <text:p>1432</text:p>
          </table:table-cell>
          <table:table-cell office:value-type="float" office:value="2102">
            <text:p>210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99489">
            <text:p>399489</text:p>
          </table:table-cell>
          <table:table-cell office:value-type="float" office:value="396790">
            <text:p>3967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432">
            <text:p>1432</text:p>
          </table:table-cell>
          <table:table-cell office:value-type="float" office:value="2095">
            <text:p>209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>
            <draw:frame table:end-cell-address="Sheet1.X38" table:end-x="0.79cm" table:end-y="0.107cm" draw:z-index="2" draw:style-name="gr1" svg:width="15.99cm" svg:height="9.006cm" svg:x="0.607cm" svg:y="0.134cm">
              <draw:object draw:notify-on-update-of-ranges="Sheet1.G1:Sheet1.G572 Sheet1.H1:Sheet1.H57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  <table:table-cell>
            <draw:frame table:end-cell-address="Sheet1.AE37" table:end-x="0.5cm" table:end-y="0.425cm" draw:z-index="3" draw:style-name="gr1" svg:width="15.99cm" svg:height="9.005cm" svg:x="0.317cm" svg:y="0.001cm">
              <draw:object draw:notify-on-update-of-ranges="Sheet1.I1:Sheet1.I572 Sheet1.J1:Sheet1.J57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81164">
            <text:p>381164</text:p>
          </table:table-cell>
          <table:table-cell office:value-type="float" office:value="396633">
            <text:p>39663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718">
            <text:p>1718</text:p>
          </table:table-cell>
          <table:table-cell office:value-type="float" office:value="2091">
            <text:p>209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73834">
            <text:p>373834</text:p>
          </table:table-cell>
          <table:table-cell office:value-type="float" office:value="396405">
            <text:p>3964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1432">
            <text:p>1432</text:p>
          </table:table-cell>
          <table:table-cell office:value-type="float" office:value="2084">
            <text:p>20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359173">
            <text:p>359173</text:p>
          </table:table-cell>
          <table:table-cell office:value-type="float" office:value="396032">
            <text:p>3960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004">
            <text:p>2004</text:p>
          </table:table-cell>
          <table:table-cell office:value-type="float" office:value="2083">
            <text:p>208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348">
            <text:p>348</text:p>
          </table:table-cell>
          <table:table-cell office:value-type="float" office:value="362838">
            <text:p>362838</text:p>
          </table:table-cell>
          <table:table-cell office:value-type="float" office:value="395700">
            <text:p>39570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50">
            <text:p>2850</text:p>
          </table:table-cell>
          <table:table-cell office:value-type="float" office:value="2291">
            <text:p>2291</text:p>
          </table:table-cell>
          <table:table-cell office:value-type="float" office:value="2085">
            <text:p>208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814">
            <text:p>814</text:p>
          </table:table-cell>
          <table:table-cell office:value-type="float" office:value="352">
            <text:p>352</text:p>
          </table:table-cell>
          <table:table-cell office:value-type="float" office:value="392159">
            <text:p>392159</text:p>
          </table:table-cell>
          <table:table-cell office:value-type="float" office:value="395664">
            <text:p>3956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844">
            <text:p>2844</text:p>
          </table:table-cell>
          <table:table-cell office:value-type="float" office:value="1718">
            <text:p>1718</text:p>
          </table:table-cell>
          <table:table-cell office:value-type="float" office:value="2081">
            <text:p>208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088">
            <text:p>2088</text:p>
          </table:table-cell>
          <table:table-cell office:value-type="float" office:value="369">
            <text:p>369</text:p>
          </table:table-cell>
          <table:table-cell office:value-type="float" office:value="417814">
            <text:p>417814</text:p>
          </table:table-cell>
          <table:table-cell office:value-type="float" office:value="395885">
            <text:p>39588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844">
            <text:p>2844</text:p>
          </table:table-cell>
          <table:table-cell office:value-type="float" office:value="1432">
            <text:p>1432</text:p>
          </table:table-cell>
          <table:table-cell office:value-type="float" office:value="2074">
            <text:p>20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595">
            <text:p>2595</text:p>
          </table:table-cell>
          <table:table-cell office:value-type="float" office:value="391">
            <text:p>391</text:p>
          </table:table-cell>
          <table:table-cell office:value-type="float" office:value="439804">
            <text:p>439804</text:p>
          </table:table-cell>
          <table:table-cell office:value-type="float" office:value="396324">
            <text:p>3963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855">
            <text:p>2855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65">
            <text:p>2965</text:p>
          </table:table-cell>
          <table:table-cell office:value-type="float" office:value="416">
            <text:p>416</text:p>
          </table:table-cell>
          <table:table-cell office:value-type="float" office:value="447134">
            <text:p>447134</text:p>
          </table:table-cell>
          <table:table-cell office:value-type="float" office:value="396832">
            <text:p>3968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866">
            <text:p>2866</text:p>
          </table:table-cell>
          <table:table-cell office:value-type="float" office:value="286">
            <text:p>286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78">
            <text:p>2978</text:p>
          </table:table-cell>
          <table:table-cell office:value-type="float" office:value="441">
            <text:p>441</text:p>
          </table:table-cell>
          <table:table-cell office:value-type="float" office:value="439804">
            <text:p>439804</text:p>
          </table:table-cell>
          <table:table-cell office:value-type="float" office:value="397261">
            <text:p>3972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871">
            <text:p>2871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76">
            <text:p>2676</text:p>
          </table:table-cell>
          <table:table-cell office:value-type="float" office:value="463">
            <text:p>463</text:p>
          </table:table-cell>
          <table:table-cell office:value-type="float" office:value="406819">
            <text:p>406819</text:p>
          </table:table-cell>
          <table:table-cell office:value-type="float" office:value="397356">
            <text:p>39735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873">
            <text:p>2873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805">
            <text:p>1805</text:p>
          </table:table-cell>
          <table:table-cell office:value-type="float" office:value="476">
            <text:p>476</text:p>
          </table:table-cell>
          <table:table-cell office:value-type="float" office:value="388494">
            <text:p>388494</text:p>
          </table:table-cell>
          <table:table-cell office:value-type="float" office:value="397267">
            <text:p>3972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875">
            <text:p>2875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98">
            <text:p>1298</text:p>
          </table:table-cell>
          <table:table-cell office:value-type="float" office:value="484">
            <text:p>484</text:p>
          </table:table-cell>
          <table:table-cell office:value-type="float" office:value="355508">
            <text:p>355508</text:p>
          </table:table-cell>
          <table:table-cell office:value-type="float" office:value="396849">
            <text:p>39684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869">
            <text:p>2869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487">
            <text:p>487</text:p>
          </table:table-cell>
          <table:table-cell office:value-type="float" office:value="388494">
            <text:p>388494</text:p>
          </table:table-cell>
          <table:table-cell office:value-type="float" office:value="396765">
            <text:p>3967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01">
            <text:p>2901</text:p>
          </table:table-cell>
          <table:table-cell office:value-type="float" office:value="2869">
            <text:p>2869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485">
            <text:p>485</text:p>
          </table:table-cell>
          <table:table-cell office:value-type="float" office:value="348178">
            <text:p>348178</text:p>
          </table:table-cell>
          <table:table-cell office:value-type="float" office:value="396279">
            <text:p>39627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46">
            <text:p>4046</text:p>
          </table:table-cell>
          <table:table-cell office:value-type="float" office:value="2880">
            <text:p>2880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4513">
            <text:p>344513</text:p>
          </table:table-cell>
          <table:table-cell office:value-type="float" office:value="395761">
            <text:p>3957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615">
            <text:p>2615</text:p>
          </table:table-cell>
          <table:table-cell office:value-type="float" office:value="2877">
            <text:p>2877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70168">
            <text:p>370168</text:p>
          </table:table-cell>
          <table:table-cell office:value-type="float" office:value="395505">
            <text:p>3955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01">
            <text:p>2901</text:p>
          </table:table-cell>
          <table:table-cell office:value-type="float" office:value="2877">
            <text:p>2877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395434">
            <text:p>3954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69">
            <text:p>3469</text:p>
          </table:table-cell>
          <table:table-cell office:value-type="float" office:value="2882">
            <text:p>2882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3154">
            <text:p>403154</text:p>
          </table:table-cell>
          <table:table-cell office:value-type="float" office:value="395511">
            <text:p>3955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971">
            <text:p>1971</text:p>
          </table:table-cell>
          <table:table-cell office:value-type="float" office:value="2872">
            <text:p>2872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0484">
            <text:p>410484</text:p>
          </table:table-cell>
          <table:table-cell office:value-type="float" office:value="395660">
            <text:p>3956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971">
            <text:p>1971</text:p>
          </table:table-cell>
          <table:table-cell office:value-type="float" office:value="2862">
            <text:p>2862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9804">
            <text:p>439804</text:p>
          </table:table-cell>
          <table:table-cell office:value-type="float" office:value="396101">
            <text:p>39610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398">
            <text:p>1398</text:p>
          </table:table-cell>
          <table:table-cell office:value-type="float" office:value="2847">
            <text:p>2847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9125">
            <text:p>469125</text:p>
          </table:table-cell>
          <table:table-cell office:value-type="float" office:value="396831">
            <text:p>3968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15">
            <text:p>515</text:p>
          </table:table-cell>
          <table:table-cell office:value-type="float" office:value="2823">
            <text:p>2823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43469">
            <text:p>443469</text:p>
          </table:table-cell>
          <table:table-cell office:value-type="float" office:value="397297">
            <text:p>3972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0">
            <text:p>0</text:p>
          </table:table-cell>
          <table:table-cell office:value-type="float" office:value="2046">
            <text:p>20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9804">
            <text:p>439804</text:p>
          </table:table-cell>
          <table:table-cell office:value-type="float" office:value="397722">
            <text:p>3977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86">
            <text:p>286</text:p>
          </table:table-cell>
          <table:table-cell office:value-type="float" office:value="2028">
            <text:p>202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3154">
            <text:p>403154</text:p>
          </table:table-cell>
          <table:table-cell office:value-type="float" office:value="397776">
            <text:p>3977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861">
            <text:p>861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397683">
            <text:p>3976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872">
            <text:p>872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62838">
            <text:p>362838</text:p>
          </table:table-cell>
          <table:table-cell office:value-type="float" office:value="397334">
            <text:p>3973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872">
            <text:p>872</text:p>
          </table:table-cell>
          <table:table-cell office:value-type="float" office:value="1992">
            <text:p>199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2159">
            <text:p>392159</text:p>
          </table:table-cell>
          <table:table-cell office:value-type="float" office:value="397282">
            <text:p>39728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451">
            <text:p>1451</text:p>
          </table:table-cell>
          <table:table-cell office:value-type="float" office:value="1986">
            <text:p>198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1164">
            <text:p>381164</text:p>
          </table:table-cell>
          <table:table-cell office:value-type="float" office:value="397120">
            <text:p>39712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455">
            <text:p>1455</text:p>
          </table:table-cell>
          <table:table-cell office:value-type="float" office:value="1980">
            <text:p>198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6139">
            <text:p>436139</text:p>
          </table:table-cell>
          <table:table-cell office:value-type="float" office:value="397510">
            <text:p>3975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470">
            <text:p>1470</text:p>
          </table:table-cell>
          <table:table-cell office:value-type="float" office:value="1974">
            <text:p>19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0924">
            <text:p>400924</text:p>
          </table:table-cell>
          <table:table-cell office:value-type="float" office:value="397544">
            <text:p>39754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468">
            <text:p>1468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8254">
            <text:p>408254</text:p>
          </table:table-cell>
          <table:table-cell office:value-type="float" office:value="397651">
            <text:p>3976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056">
            <text:p>2056</text:p>
          </table:table-cell>
          <table:table-cell office:value-type="float" office:value="1968">
            <text:p>196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78934">
            <text:p>378934</text:p>
          </table:table-cell>
          <table:table-cell office:value-type="float" office:value="397463">
            <text:p>3974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619">
            <text:p>2619</text:p>
          </table:table-cell>
          <table:table-cell office:value-type="float" office:value="1974">
            <text:p>19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60609">
            <text:p>360609</text:p>
          </table:table-cell>
          <table:table-cell office:value-type="float" office:value="397094">
            <text:p>3970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054">
            <text:p>2054</text:p>
          </table:table-cell>
          <table:table-cell office:value-type="float" office:value="1974">
            <text:p>19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4432">
            <text:p>384432</text:p>
          </table:table-cell>
          <table:table-cell office:value-type="float" office:value="396967">
            <text:p>3969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794">
            <text:p>1794</text:p>
          </table:table-cell>
          <table:table-cell office:value-type="float" office:value="1972">
            <text:p>197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2159">
            <text:p>392159</text:p>
          </table:table-cell>
          <table:table-cell office:value-type="float" office:value="396918">
            <text:p>3969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233">
            <text:p>1233</text:p>
          </table:table-cell>
          <table:table-cell office:value-type="float" office:value="1964">
            <text:p>19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4149">
            <text:p>414149</text:p>
          </table:table-cell>
          <table:table-cell office:value-type="float" office:value="397090">
            <text:p>3970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504">
            <text:p>1504</text:p>
          </table:table-cell>
          <table:table-cell office:value-type="float" office:value="1959">
            <text:p>195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5144">
            <text:p>425144</text:p>
          </table:table-cell>
          <table:table-cell office:value-type="float" office:value="397370">
            <text:p>3973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218">
            <text:p>1218</text:p>
          </table:table-cell>
          <table:table-cell office:value-type="float" office:value="1951">
            <text:p>195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5144">
            <text:p>425144</text:p>
          </table:table-cell>
          <table:table-cell office:value-type="float" office:value="397647">
            <text:p>39764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775">
            <text:p>1775</text:p>
          </table:table-cell>
          <table:table-cell office:value-type="float" office:value="1949">
            <text:p>194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2474">
            <text:p>432474</text:p>
          </table:table-cell>
          <table:table-cell office:value-type="float" office:value="397995">
            <text:p>3979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302">
            <text:p>2302</text:p>
          </table:table-cell>
          <table:table-cell office:value-type="float" office:value="1952">
            <text:p>195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7814">
            <text:p>417814</text:p>
          </table:table-cell>
          <table:table-cell office:value-type="float" office:value="398193">
            <text:p>39819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863">
            <text:p>2863</text:p>
          </table:table-cell>
          <table:table-cell office:value-type="float" office:value="1961">
            <text:p>196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9125">
            <text:p>469125</text:p>
          </table:table-cell>
          <table:table-cell office:value-type="float" office:value="398902">
            <text:p>39890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291">
            <text:p>2291</text:p>
          </table:table-cell>
          <table:table-cell office:value-type="float" office:value="1964">
            <text:p>19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5459">
            <text:p>465459</text:p>
          </table:table-cell>
          <table:table-cell office:value-type="float" office:value="399567">
            <text:p>3995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577">
            <text:p>2577</text:p>
          </table:table-cell>
          <table:table-cell office:value-type="float" office:value="1970">
            <text:p>197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87450">
            <text:p>487450</text:p>
          </table:table-cell>
          <table:table-cell office:value-type="float" office:value="400445">
            <text:p>40044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291">
            <text:p>2291</text:p>
          </table:table-cell>
          <table:table-cell office:value-type="float" office:value="1973">
            <text:p>197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87450">
            <text:p>487450</text:p>
          </table:table-cell>
          <table:table-cell office:value-type="float" office:value="401315">
            <text:p>4013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291">
            <text:p>2291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87450">
            <text:p>487450</text:p>
          </table:table-cell>
          <table:table-cell office:value-type="float" office:value="402176">
            <text:p>4021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004">
            <text:p>2004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72790">
            <text:p>472790</text:p>
          </table:table-cell>
          <table:table-cell office:value-type="float" office:value="402882">
            <text:p>40288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718">
            <text:p>1718</text:p>
          </table:table-cell>
          <table:table-cell office:value-type="float" office:value="1973">
            <text:p>197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58129">
            <text:p>458129</text:p>
          </table:table-cell>
          <table:table-cell office:value-type="float" office:value="403434">
            <text:p>4034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145">
            <text:p>1145</text:p>
          </table:table-cell>
          <table:table-cell office:value-type="float" office:value="1964">
            <text:p>19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9489">
            <text:p>399489</text:p>
          </table:table-cell>
          <table:table-cell office:value-type="float" office:value="403394">
            <text:p>4033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145">
            <text:p>1145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5824">
            <text:p>395824</text:p>
          </table:table-cell>
          <table:table-cell office:value-type="float" office:value="403318">
            <text:p>4033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573">
            <text:p>573</text:p>
          </table:table-cell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4513">
            <text:p>344513</text:p>
          </table:table-cell>
          <table:table-cell office:value-type="float" office:value="402729">
            <text:p>4027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859">
            <text:p>859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11528">
            <text:p>311528</text:p>
          </table:table-cell>
          <table:table-cell office:value-type="float" office:value="401816">
            <text:p>4018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145">
            <text:p>1145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29853">
            <text:p>329853</text:p>
          </table:table-cell>
          <table:table-cell office:value-type="float" office:value="401096">
            <text:p>40109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004">
            <text:p>2004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29853">
            <text:p>329853</text:p>
          </table:table-cell>
          <table:table-cell office:value-type="float" office:value="400383">
            <text:p>4003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304">
            <text:p>2304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51843">
            <text:p>351843</text:p>
          </table:table-cell>
          <table:table-cell office:value-type="float" office:value="399897">
            <text:p>3998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877">
            <text:p>2877</text:p>
          </table:table-cell>
          <table:table-cell office:value-type="float" office:value="1934">
            <text:p>193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7814">
            <text:p>417814</text:p>
          </table:table-cell>
          <table:table-cell office:value-type="float" office:value="400076">
            <text:p>4000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877">
            <text:p>2877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9804">
            <text:p>439804</text:p>
          </table:table-cell>
          <table:table-cell office:value-type="float" office:value="400473">
            <text:p>40047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3164">
            <text:p>3164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9125">
            <text:p>469125</text:p>
          </table:table-cell>
          <table:table-cell office:value-type="float" office:value="401159">
            <text:p>4011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591">
            <text:p>2591</text:p>
          </table:table-cell>
          <table:table-cell office:value-type="float" office:value="1961">
            <text:p>196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91115">
            <text:p>491115</text:p>
          </table:table-cell>
          <table:table-cell office:value-type="float" office:value="402058">
            <text:p>4020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148">
            <text:p>2148</text:p>
          </table:table-cell>
          <table:table-cell office:value-type="float" office:value="1962">
            <text:p>196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32474">
            <text:p>432474</text:p>
          </table:table-cell>
          <table:table-cell office:value-type="float" office:value="402362">
            <text:p>4023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292">
            <text:p>2292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47134">
            <text:p>447134</text:p>
          </table:table-cell>
          <table:table-cell office:value-type="float" office:value="402809">
            <text:p>40280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2005">
            <text:p>2005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0484">
            <text:p>410484</text:p>
          </table:table-cell>
          <table:table-cell office:value-type="float" office:value="402885">
            <text:p>40288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575">
            <text:p>1575</text:p>
          </table:table-cell>
          <table:table-cell office:value-type="float" office:value="1961">
            <text:p>196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59173">
            <text:p>359173</text:p>
          </table:table-cell>
          <table:table-cell office:value-type="float" office:value="402447">
            <text:p>40244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823">
            <text:p>2823</text:p>
          </table:table-cell>
          <table:table-cell office:value-type="float" office:value="1288">
            <text:p>1288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402307">
            <text:p>4023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800">
            <text:p>2800</text:p>
          </table:table-cell>
          <table:table-cell office:value-type="float" office:value="286">
            <text:p>286</text:p>
          </table:table-cell>
          <table:table-cell office:value-type="float" office:value="1937">
            <text:p>193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59173">
            <text:p>359173</text:p>
          </table:table-cell>
          <table:table-cell office:value-type="float" office:value="401875">
            <text:p>40187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35">
            <text:p>1435</text:p>
          </table:table-cell>
          <table:table-cell office:value-type="float" office:value="2786">
            <text:p>2786</text:p>
          </table:table-cell>
          <table:table-cell office:value-type="float" office:value="143">
            <text:p>143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51843">
            <text:p>351843</text:p>
          </table:table-cell>
          <table:table-cell office:value-type="float" office:value="401374">
            <text:p>4013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08">
            <text:p>2008</text:p>
          </table:table-cell>
          <table:table-cell office:value-type="float" office:value="2778">
            <text:p>2778</text:p>
          </table:table-cell>
          <table:table-cell office:value-type="float" office:value="0">
            <text:p>0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4513">
            <text:p>344513</text:p>
          </table:table-cell>
          <table:table-cell office:value-type="float" office:value="400805">
            <text:p>4008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7">
            <text:p>2867</text:p>
          </table:table-cell>
          <table:table-cell office:value-type="float" office:value="2778">
            <text:p>2778</text:p>
          </table:table-cell>
          <table:table-cell office:value-type="float" office:value="0">
            <text:p>0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0848">
            <text:p>340848</text:p>
          </table:table-cell>
          <table:table-cell office:value-type="float" office:value="400205">
            <text:p>4002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15">
            <text:p>2915</text:p>
          </table:table-cell>
          <table:table-cell office:value-type="float" office:value="2779">
            <text:p>2779</text:p>
          </table:table-cell>
          <table:table-cell office:value-type="float" office:value="0">
            <text:p>0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0848">
            <text:p>340848</text:p>
          </table:table-cell>
          <table:table-cell office:value-type="float" office:value="399611">
            <text:p>3996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42">
            <text:p>2342</text:p>
          </table:table-cell>
          <table:table-cell office:value-type="float" office:value="2774">
            <text:p>2774</text:p>
          </table:table-cell>
          <table:table-cell office:value-type="float" office:value="0">
            <text:p>0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18858">
            <text:p>318858</text:p>
          </table:table-cell>
          <table:table-cell office:value-type="float" office:value="398803">
            <text:p>3988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79">
            <text:p>1479</text:p>
          </table:table-cell>
          <table:table-cell office:value-type="float" office:value="2761">
            <text:p>2761</text:p>
          </table:table-cell>
          <table:table-cell office:value-type="float" office:value="573">
            <text:p>573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11528">
            <text:p>311528</text:p>
          </table:table-cell>
          <table:table-cell office:value-type="float" office:value="397930">
            <text:p>3979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907">
            <text:p>907</text:p>
          </table:table-cell>
          <table:table-cell office:value-type="float" office:value="2742">
            <text:p>2742</text:p>
          </table:table-cell>
          <table:table-cell office:value-type="float" office:value="573">
            <text:p>573</text:p>
          </table:table-cell>
          <table:table-cell office:value-type="float" office:value="1891">
            <text:p>189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11528">
            <text:p>311528</text:p>
          </table:table-cell>
          <table:table-cell office:value-type="float" office:value="397065">
            <text:p>3970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8">
            <text:p>48</text:p>
          </table:table-cell>
          <table:table-cell office:value-type="float" office:value="2715">
            <text:p>2715</text:p>
          </table:table-cell>
          <table:table-cell office:value-type="float" office:value="1145">
            <text:p>1145</text:p>
          </table:table-cell>
          <table:table-cell office:value-type="float" office:value="1883">
            <text:p>188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33518">
            <text:p>333518</text:p>
          </table:table-cell>
          <table:table-cell office:value-type="float" office:value="396429">
            <text:p>3964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432">
            <text:p>1432</text:p>
          </table:table-cell>
          <table:table-cell office:value-type="float" office:value="1878">
            <text:p>187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48178">
            <text:p>348178</text:p>
          </table:table-cell>
          <table:table-cell office:value-type="float" office:value="395946">
            <text:p>39594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718">
            <text:p>1718</text:p>
          </table:table-cell>
          <table:table-cell office:value-type="float" office:value="1876">
            <text:p>18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395871">
            <text:p>3958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004">
            <text:p>2004</text:p>
          </table:table-cell>
          <table:table-cell office:value-type="float" office:value="1877">
            <text:p>187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395797">
            <text:p>3957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577">
            <text:p>2577</text:p>
          </table:table-cell>
          <table:table-cell office:value-type="float" office:value="1884">
            <text:p>18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8494">
            <text:p>388494</text:p>
          </table:table-cell>
          <table:table-cell office:value-type="float" office:value="395723">
            <text:p>39572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888">
            <text:p>188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81164">
            <text:p>381164</text:p>
          </table:table-cell>
          <table:table-cell office:value-type="float" office:value="395577">
            <text:p>39557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892">
            <text:p>189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5824">
            <text:p>395824</text:p>
          </table:table-cell>
          <table:table-cell office:value-type="float" office:value="395579">
            <text:p>39557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895">
            <text:p>189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6819">
            <text:p>406819</text:p>
          </table:table-cell>
          <table:table-cell office:value-type="float" office:value="395691">
            <text:p>39569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432">
            <text:p>1432</text:p>
          </table:table-cell>
          <table:table-cell office:value-type="float" office:value="1890">
            <text:p>189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6819">
            <text:p>406819</text:p>
          </table:table-cell>
          <table:table-cell office:value-type="float" office:value="395802">
            <text:p>39580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145">
            <text:p>1145</text:p>
          </table:table-cell>
          <table:table-cell office:value-type="float" office:value="1882">
            <text:p>188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8748">
            <text:p>428748</text:p>
          </table:table-cell>
          <table:table-cell office:value-type="float" office:value="396131">
            <text:p>3961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145">
            <text:p>1145</text:p>
          </table:table-cell>
          <table:table-cell office:value-type="float" office:value="1874">
            <text:p>18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8748">
            <text:p>428748</text:p>
          </table:table-cell>
          <table:table-cell office:value-type="float" office:value="396457">
            <text:p>3964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878">
            <text:p>187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5083">
            <text:p>425083</text:p>
          </table:table-cell>
          <table:table-cell office:value-type="float" office:value="396743">
            <text:p>39674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577">
            <text:p>2577</text:p>
          </table:table-cell>
          <table:table-cell office:value-type="float" office:value="1884">
            <text:p>18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8748">
            <text:p>428748</text:p>
          </table:table-cell>
          <table:table-cell office:value-type="float" office:value="397063">
            <text:p>3970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863">
            <text:p>2863</text:p>
          </table:table-cell>
          <table:table-cell office:value-type="float" office:value="1893">
            <text:p>189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7753">
            <text:p>417753</text:p>
          </table:table-cell>
          <table:table-cell office:value-type="float" office:value="397269">
            <text:p>3972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863">
            <text:p>2863</text:p>
          </table:table-cell>
          <table:table-cell office:value-type="float" office:value="1902">
            <text:p>190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9489">
            <text:p>399489</text:p>
          </table:table-cell>
          <table:table-cell office:value-type="float" office:value="397291">
            <text:p>39729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4009">
            <text:p>4009</text:p>
          </table:table-cell>
          <table:table-cell office:value-type="float" office:value="1923">
            <text:p>192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1794">
            <text:p>461794</text:p>
          </table:table-cell>
          <table:table-cell office:value-type="float" office:value="397936">
            <text:p>39793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3722">
            <text:p>3722</text:p>
          </table:table-cell>
          <table:table-cell office:value-type="float" office:value="1940">
            <text:p>194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21479">
            <text:p>421479</text:p>
          </table:table-cell>
          <table:table-cell office:value-type="float" office:value="398171">
            <text:p>3981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3436">
            <text:p>3436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47134">
            <text:p>447134</text:p>
          </table:table-cell>
          <table:table-cell office:value-type="float" office:value="398660">
            <text:p>3986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3722">
            <text:p>3722</text:p>
          </table:table-cell>
          <table:table-cell office:value-type="float" office:value="1971">
            <text:p>197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9125">
            <text:p>469125</text:p>
          </table:table-cell>
          <table:table-cell office:value-type="float" office:value="399364">
            <text:p>3993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863">
            <text:p>2863</text:p>
          </table:table-cell>
          <table:table-cell office:value-type="float" office:value="1979">
            <text:p>197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65459">
            <text:p>465459</text:p>
          </table:table-cell>
          <table:table-cell office:value-type="float" office:value="400024">
            <text:p>4000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577">
            <text:p>2577</text:p>
          </table:table-cell>
          <table:table-cell office:value-type="float" office:value="1984">
            <text:p>19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9489">
            <text:p>399489</text:p>
          </table:table-cell>
          <table:table-cell office:value-type="float" office:value="400018">
            <text:p>4000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987">
            <text:p>198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43469">
            <text:p>443469</text:p>
          </table:table-cell>
          <table:table-cell office:value-type="float" office:value="400452">
            <text:p>4004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577">
            <text:p>2577</text:p>
          </table:table-cell>
          <table:table-cell office:value-type="float" office:value="1992">
            <text:p>199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7814">
            <text:p>417814</text:p>
          </table:table-cell>
          <table:table-cell office:value-type="float" office:value="400625">
            <text:p>4006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291">
            <text:p>2291</text:p>
          </table:table-cell>
          <table:table-cell office:value-type="float" office:value="1994">
            <text:p>199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93991">
            <text:p>393991</text:p>
          </table:table-cell>
          <table:table-cell office:value-type="float" office:value="400558">
            <text:p>4005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863">
            <text:p>2863</text:p>
          </table:table-cell>
          <table:table-cell office:value-type="float" office:value="2002">
            <text:p>200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03153">
            <text:p>403153</text:p>
          </table:table-cell>
          <table:table-cell office:value-type="float" office:value="400583">
            <text:p>4005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718">
            <text:p>1718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414148">
            <text:p>414148</text:p>
          </table:table-cell>
          <table:table-cell office:value-type="float" office:value="400718">
            <text:p>4007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145">
            <text:p>1145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70167">
            <text:p>370167</text:p>
          </table:table-cell>
          <table:table-cell office:value-type="float" office:value="400412">
            <text:p>4004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573">
            <text:p>573</text:p>
          </table:table-cell>
          <table:table-cell office:value-type="float" office:value="1975">
            <text:p>197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485">
            <text:p>485</text:p>
          </table:table-cell>
          <table:table-cell office:value-type="float" office:value="370167">
            <text:p>370167</text:p>
          </table:table-cell>
          <table:table-cell office:value-type="float" office:value="400109">
            <text:p>40010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718">
            <text:p>1718</text:p>
          </table:table-cell>
          <table:table-cell office:value-type="float" office:value="1972">
            <text:p>197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94">
            <text:p>394</text:p>
          </table:table-cell>
          <table:table-cell office:value-type="float" office:value="484">
            <text:p>484</text:p>
          </table:table-cell>
          <table:table-cell office:value-type="float" office:value="390325">
            <text:p>390325</text:p>
          </table:table-cell>
          <table:table-cell office:value-type="float" office:value="400011">
            <text:p>4000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432">
            <text:p>1432</text:p>
          </table:table-cell>
          <table:table-cell office:value-type="float" office:value="1966">
            <text:p>196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490">
            <text:p>490</text:p>
          </table:table-cell>
          <table:table-cell office:value-type="float" office:value="399489">
            <text:p>399489</text:p>
          </table:table-cell>
          <table:table-cell office:value-type="float" office:value="400005">
            <text:p>4000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037">
            <text:p>2037</text:p>
          </table:table-cell>
          <table:table-cell office:value-type="float" office:value="1966">
            <text:p>196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496">
            <text:p>496</text:p>
          </table:table-cell>
          <table:table-cell office:value-type="float" office:value="395824">
            <text:p>395824</text:p>
          </table:table-cell>
          <table:table-cell office:value-type="float" office:value="399963">
            <text:p>3999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467">
            <text:p>2467</text:p>
          </table:table-cell>
          <table:table-cell office:value-type="float" office:value="1971">
            <text:p>197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502">
            <text:p>502</text:p>
          </table:table-cell>
          <table:table-cell office:value-type="float" office:value="417814">
            <text:p>417814</text:p>
          </table:table-cell>
          <table:table-cell office:value-type="float" office:value="400141">
            <text:p>4001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3040">
            <text:p>3040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77">
            <text:p>1177</text:p>
          </table:table-cell>
          <table:table-cell office:value-type="float" office:value="508">
            <text:p>508</text:p>
          </table:table-cell>
          <table:table-cell office:value-type="float" office:value="403154">
            <text:p>403154</text:p>
          </table:table-cell>
          <table:table-cell office:value-type="float" office:value="400171">
            <text:p>4001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467">
            <text:p>2467</text:p>
          </table:table-cell>
          <table:table-cell office:value-type="float" office:value="1985">
            <text:p>198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507">
            <text:p>507</text:p>
          </table:table-cell>
          <table:table-cell office:value-type="float" office:value="392159">
            <text:p>392159</text:p>
          </table:table-cell>
          <table:table-cell office:value-type="float" office:value="400090">
            <text:p>4000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1608">
            <text:p>1608</text:p>
          </table:table-cell>
          <table:table-cell office:value-type="float" office:value="1981">
            <text:p>198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97241">
            <text:p>397241</text:p>
          </table:table-cell>
          <table:table-cell office:value-type="float" office:value="400061">
            <text:p>4000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15">
            <text:p>2715</text:p>
          </table:table-cell>
          <table:table-cell office:value-type="float" office:value="2147">
            <text:p>2147</text:p>
          </table:table-cell>
          <table:table-cell office:value-type="float" office:value="1982">
            <text:p>198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66877">
            <text:p>466877</text:p>
          </table:table-cell>
          <table:table-cell office:value-type="float" office:value="400729">
            <text:p>4007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699">
            <text:p>2699</text:p>
          </table:table-cell>
          <table:table-cell office:value-type="float" office:value="1718">
            <text:p>1718</text:p>
          </table:table-cell>
          <table:table-cell office:value-type="float" office:value="1979">
            <text:p>197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81537">
            <text:p>481537</text:p>
          </table:table-cell>
          <table:table-cell office:value-type="float" office:value="401537">
            <text:p>4015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689">
            <text:p>2689</text:p>
          </table:table-cell>
          <table:table-cell office:value-type="float" office:value="573">
            <text:p>573</text:p>
          </table:table-cell>
          <table:table-cell office:value-type="float" office:value="1964">
            <text:p>19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55882">
            <text:p>455882</text:p>
          </table:table-cell>
          <table:table-cell office:value-type="float" office:value="402080">
            <text:p>40208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679">
            <text:p>2679</text:p>
          </table:table-cell>
          <table:table-cell office:value-type="float" office:value="573">
            <text:p>573</text:p>
          </table:table-cell>
          <table:table-cell office:value-type="float" office:value="1950">
            <text:p>195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19231">
            <text:p>419231</text:p>
          </table:table-cell>
          <table:table-cell office:value-type="float" office:value="402251">
            <text:p>4022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669">
            <text:p>2669</text:p>
          </table:table-cell>
          <table:table-cell office:value-type="float" office:value="573">
            <text:p>573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36139">
            <text:p>436139</text:p>
          </table:table-cell>
          <table:table-cell office:value-type="float" office:value="402589">
            <text:p>4025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665">
            <text:p>2665</text:p>
          </table:table-cell>
          <table:table-cell office:value-type="float" office:value="0">
            <text:p>0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95824">
            <text:p>395824</text:p>
          </table:table-cell>
          <table:table-cell office:value-type="float" office:value="402521">
            <text:p>4025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649">
            <text:p>2649</text:p>
          </table:table-cell>
          <table:table-cell office:value-type="float" office:value="573">
            <text:p>573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70168">
            <text:p>370168</text:p>
          </table:table-cell>
          <table:table-cell office:value-type="float" office:value="402197">
            <text:p>4021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628">
            <text:p>2628</text:p>
          </table:table-cell>
          <table:table-cell office:value-type="float" office:value="1145">
            <text:p>1145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1164">
            <text:p>381164</text:p>
          </table:table-cell>
          <table:table-cell office:value-type="float" office:value="401986">
            <text:p>40198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607">
            <text:p>2607</text:p>
          </table:table-cell>
          <table:table-cell office:value-type="float" office:value="1718">
            <text:p>1718</text:p>
          </table:table-cell>
          <table:table-cell office:value-type="float" office:value="1912">
            <text:p>19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92159">
            <text:p>392159</text:p>
          </table:table-cell>
          <table:table-cell office:value-type="float" office:value="401887">
            <text:p>40188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59173">
            <text:p>359173</text:p>
          </table:table-cell>
          <table:table-cell office:value-type="float" office:value="401459">
            <text:p>4014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1164">
            <text:p>381164</text:p>
          </table:table-cell>
          <table:table-cell office:value-type="float" office:value="401256">
            <text:p>40125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73834">
            <text:p>373834</text:p>
          </table:table-cell>
          <table:table-cell office:value-type="float" office:value="400981">
            <text:p>40098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4829">
            <text:p>384829</text:p>
          </table:table-cell>
          <table:table-cell office:value-type="float" office:value="400819">
            <text:p>4008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45">
            <text:p>194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10484">
            <text:p>410484</text:p>
          </table:table-cell>
          <table:table-cell office:value-type="float" office:value="400915">
            <text:p>4009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42">
            <text:p>19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8494">
            <text:p>388494</text:p>
          </table:table-cell>
          <table:table-cell office:value-type="float" office:value="400790">
            <text:p>4007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4829">
            <text:p>384829</text:p>
          </table:table-cell>
          <table:table-cell office:value-type="float" office:value="400630">
            <text:p>4006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10484">
            <text:p>410484</text:p>
          </table:table-cell>
          <table:table-cell office:value-type="float" office:value="400728">
            <text:p>40072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95824">
            <text:p>395824</text:p>
          </table:table-cell>
          <table:table-cell office:value-type="float" office:value="400678">
            <text:p>4006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73834">
            <text:p>373834</text:p>
          </table:table-cell>
          <table:table-cell office:value-type="float" office:value="400409">
            <text:p>40040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03154">
            <text:p>403154</text:p>
          </table:table-cell>
          <table:table-cell office:value-type="float" office:value="400436">
            <text:p>40043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18">
            <text:p>191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03154">
            <text:p>403154</text:p>
          </table:table-cell>
          <table:table-cell office:value-type="float" office:value="400463">
            <text:p>4004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8494">
            <text:p>388494</text:p>
          </table:table-cell>
          <table:table-cell office:value-type="float" office:value="400343">
            <text:p>40034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33">
            <text:p>19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1164">
            <text:p>381164</text:p>
          </table:table-cell>
          <table:table-cell office:value-type="float" office:value="400151">
            <text:p>4001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39">
            <text:p>19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59173">
            <text:p>359173</text:p>
          </table:table-cell>
          <table:table-cell office:value-type="float" office:value="399741">
            <text:p>3997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45">
            <text:p>194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26188">
            <text:p>326188</text:p>
          </table:table-cell>
          <table:table-cell office:value-type="float" office:value="399005">
            <text:p>3990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48">
            <text:p>19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37183">
            <text:p>337183</text:p>
          </table:table-cell>
          <table:table-cell office:value-type="float" office:value="398386">
            <text:p>39838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45">
            <text:p>194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15193">
            <text:p>315193</text:p>
          </table:table-cell>
          <table:table-cell office:value-type="float" office:value="397554">
            <text:p>39755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42">
            <text:p>19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33518">
            <text:p>333518</text:p>
          </table:table-cell>
          <table:table-cell office:value-type="float" office:value="396913">
            <text:p>3969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48178">
            <text:p>348178</text:p>
          </table:table-cell>
          <table:table-cell office:value-type="float" office:value="396425">
            <text:p>3964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30">
            <text:p>193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381164">
            <text:p>381164</text:p>
          </table:table-cell>
          <table:table-cell office:value-type="float" office:value="396272">
            <text:p>3962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36139">
            <text:p>436139</text:p>
          </table:table-cell>
          <table:table-cell office:value-type="float" office:value="396670">
            <text:p>3966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1917">
            <text:p>19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507">
            <text:p>507</text:p>
          </table:table-cell>
          <table:table-cell office:value-type="float" office:value="406819">
            <text:p>406819</text:p>
          </table:table-cell>
          <table:table-cell office:value-type="float" office:value="396771">
            <text:p>3967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506">
            <text:p>506</text:p>
          </table:table-cell>
          <table:table-cell office:value-type="float" office:value="410484">
            <text:p>410484</text:p>
          </table:table-cell>
          <table:table-cell office:value-type="float" office:value="396908">
            <text:p>3969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06">
            <text:p>1106</text:p>
          </table:table-cell>
          <table:table-cell office:value-type="float" office:value="512">
            <text:p>512</text:p>
          </table:table-cell>
          <table:table-cell office:value-type="float" office:value="373834">
            <text:p>373834</text:p>
          </table:table-cell>
          <table:table-cell office:value-type="float" office:value="396677">
            <text:p>39667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15">
            <text:p>19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778">
            <text:p>1778</text:p>
          </table:table-cell>
          <table:table-cell office:value-type="float" office:value="524">
            <text:p>524</text:p>
          </table:table-cell>
          <table:table-cell office:value-type="float" office:value="326188">
            <text:p>326188</text:p>
          </table:table-cell>
          <table:table-cell office:value-type="float" office:value="395972">
            <text:p>3959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31">
            <text:p>2331</text:p>
          </table:table-cell>
          <table:table-cell office:value-type="float" office:value="542">
            <text:p>542</text:p>
          </table:table-cell>
          <table:table-cell office:value-type="float" office:value="293203">
            <text:p>293203</text:p>
          </table:table-cell>
          <table:table-cell office:value-type="float" office:value="394944">
            <text:p>39494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108">
            <text:p>3108</text:p>
          </table:table-cell>
          <table:table-cell office:value-type="float" office:value="567">
            <text:p>567</text:p>
          </table:table-cell>
          <table:table-cell office:value-type="float" office:value="318858">
            <text:p>318858</text:p>
          </table:table-cell>
          <table:table-cell office:value-type="float" office:value="394183">
            <text:p>3941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08">
            <text:p>190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747">
            <text:p>3747</text:p>
          </table:table-cell>
          <table:table-cell office:value-type="float" office:value="598">
            <text:p>598</text:p>
          </table:table-cell>
          <table:table-cell office:value-type="float" office:value="362838">
            <text:p>362838</text:p>
          </table:table-cell>
          <table:table-cell office:value-type="float" office:value="393869">
            <text:p>3938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11">
            <text:p>191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547">
            <text:p>3547</text:p>
          </table:table-cell>
          <table:table-cell office:value-type="float" office:value="627">
            <text:p>627</text:p>
          </table:table-cell>
          <table:table-cell office:value-type="float" office:value="395824">
            <text:p>395824</text:p>
          </table:table-cell>
          <table:table-cell office:value-type="float" office:value="393888">
            <text:p>3938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849">
            <text:p>3849</text:p>
          </table:table-cell>
          <table:table-cell office:value-type="float" office:value="659">
            <text:p>659</text:p>
          </table:table-cell>
          <table:table-cell office:value-type="float" office:value="395824">
            <text:p>395824</text:p>
          </table:table-cell>
          <table:table-cell office:value-type="float" office:value="393907">
            <text:p>3939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23">
            <text:p>192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252">
            <text:p>4252</text:p>
          </table:table-cell>
          <table:table-cell office:value-type="float" office:value="694">
            <text:p>694</text:p>
          </table:table-cell>
          <table:table-cell office:value-type="float" office:value="351843">
            <text:p>351843</text:p>
          </table:table-cell>
          <table:table-cell office:value-type="float" office:value="393486">
            <text:p>39348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083">
            <text:p>4083</text:p>
          </table:table-cell>
          <table:table-cell office:value-type="float" office:value="727">
            <text:p>727</text:p>
          </table:table-cell>
          <table:table-cell office:value-type="float" office:value="373834">
            <text:p>373834</text:p>
          </table:table-cell>
          <table:table-cell office:value-type="float" office:value="393289">
            <text:p>3932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138">
            <text:p>4138</text:p>
          </table:table-cell>
          <table:table-cell office:value-type="float" office:value="761">
            <text:p>761</text:p>
          </table:table-cell>
          <table:table-cell office:value-type="float" office:value="375055">
            <text:p>375055</text:p>
          </table:table-cell>
          <table:table-cell office:value-type="float" office:value="393106">
            <text:p>39310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116">
            <text:p>4116</text:p>
          </table:table-cell>
          <table:table-cell office:value-type="float" office:value="794">
            <text:p>794</text:p>
          </table:table-cell>
          <table:table-cell office:value-type="float" office:value="371390">
            <text:p>371390</text:p>
          </table:table-cell>
          <table:table-cell office:value-type="float" office:value="392888">
            <text:p>3928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1913">
            <text:p>19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861">
            <text:p>3861</text:p>
          </table:table-cell>
          <table:table-cell office:value-type="float" office:value="824">
            <text:p>824</text:p>
          </table:table-cell>
          <table:table-cell office:value-type="float" office:value="386050">
            <text:p>386050</text:p>
          </table:table-cell>
          <table:table-cell office:value-type="float" office:value="392819">
            <text:p>3928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90">
            <text:p>3290</text:p>
          </table:table-cell>
          <table:table-cell office:value-type="float" office:value="848">
            <text:p>848</text:p>
          </table:table-cell>
          <table:table-cell office:value-type="float" office:value="378720">
            <text:p>378720</text:p>
          </table:table-cell>
          <table:table-cell office:value-type="float" office:value="392678">
            <text:p>3926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56">
            <text:p>3256</text:p>
          </table:table-cell>
          <table:table-cell office:value-type="float" office:value="872">
            <text:p>872</text:p>
          </table:table-cell>
          <table:table-cell office:value-type="float" office:value="397045">
            <text:p>397045</text:p>
          </table:table-cell>
          <table:table-cell office:value-type="float" office:value="392721">
            <text:p>3927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00">
            <text:p>190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60">
            <text:p>2860</text:p>
          </table:table-cell>
          <table:table-cell office:value-type="float" office:value="891">
            <text:p>891</text:p>
          </table:table-cell>
          <table:table-cell office:value-type="float" office:value="399489">
            <text:p>399489</text:p>
          </table:table-cell>
          <table:table-cell office:value-type="float" office:value="392788">
            <text:p>3927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898">
            <text:p>189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48">
            <text:p>2948</text:p>
          </table:table-cell>
          <table:table-cell office:value-type="float" office:value="911">
            <text:p>911</text:p>
          </table:table-cell>
          <table:table-cell office:value-type="float" office:value="439975">
            <text:p>439975</text:p>
          </table:table-cell>
          <table:table-cell office:value-type="float" office:value="393259">
            <text:p>3932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04">
            <text:p>19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037">
            <text:p>3037</text:p>
          </table:table-cell>
          <table:table-cell office:value-type="float" office:value="932">
            <text:p>932</text:p>
          </table:table-cell>
          <table:table-cell office:value-type="float" office:value="466437">
            <text:p>466437</text:p>
          </table:table-cell>
          <table:table-cell office:value-type="float" office:value="393990">
            <text:p>3939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07">
            <text:p>190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11">
            <text:p>2711</text:p>
          </table:table-cell>
          <table:table-cell office:value-type="float" office:value="949">
            <text:p>949</text:p>
          </table:table-cell>
          <table:table-cell office:value-type="float" office:value="468269">
            <text:p>468269</text:p>
          </table:table-cell>
          <table:table-cell office:value-type="float" office:value="394732">
            <text:p>3947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1902">
            <text:p>190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508">
            <text:p>2508</text:p>
          </table:table-cell>
          <table:table-cell office:value-type="float" office:value="964">
            <text:p>964</text:p>
          </table:table-cell>
          <table:table-cell office:value-type="float" office:value="453609">
            <text:p>453609</text:p>
          </table:table-cell>
          <table:table-cell office:value-type="float" office:value="395320">
            <text:p>39532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446">
            <text:p>2446</text:p>
          </table:table-cell>
          <table:table-cell office:value-type="float" office:value="978">
            <text:p>978</text:p>
          </table:table-cell>
          <table:table-cell office:value-type="float" office:value="433451">
            <text:p>433451</text:p>
          </table:table-cell>
          <table:table-cell office:value-type="float" office:value="395701">
            <text:p>39570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08">
            <text:p>190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45">
            <text:p>2145</text:p>
          </table:table-cell>
          <table:table-cell office:value-type="float" office:value="989">
            <text:p>989</text:p>
          </table:table-cell>
          <table:table-cell office:value-type="float" office:value="474622">
            <text:p>474622</text:p>
          </table:table-cell>
          <table:table-cell office:value-type="float" office:value="396490">
            <text:p>3964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45">
            <text:p>2145</text:p>
          </table:table-cell>
          <table:table-cell office:value-type="float" office:value="1000">
            <text:p>1000</text:p>
          </table:table-cell>
          <table:table-cell office:value-type="float" office:value="465459">
            <text:p>465459</text:p>
          </table:table-cell>
          <table:table-cell office:value-type="float" office:value="397179">
            <text:p>39717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20">
            <text:p>192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809">
            <text:p>1809</text:p>
          </table:table-cell>
          <table:table-cell office:value-type="float" office:value="1008">
            <text:p>1008</text:p>
          </table:table-cell>
          <table:table-cell office:value-type="float" office:value="445302">
            <text:p>445302</text:p>
          </table:table-cell>
          <table:table-cell office:value-type="float" office:value="397660">
            <text:p>3976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513">
            <text:p>1513</text:p>
          </table:table-cell>
          <table:table-cell office:value-type="float" office:value="1013">
            <text:p>1013</text:p>
          </table:table-cell>
          <table:table-cell office:value-type="float" office:value="470957">
            <text:p>470957</text:p>
          </table:table-cell>
          <table:table-cell office:value-type="float" office:value="398392">
            <text:p>39839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1012">
            <text:p>1012</text:p>
          </table:table-cell>
          <table:table-cell office:value-type="float" office:value="497492">
            <text:p>497492</text:p>
          </table:table-cell>
          <table:table-cell office:value-type="float" office:value="399383">
            <text:p>3993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1008">
            <text:p>1008</text:p>
          </table:table-cell>
          <table:table-cell office:value-type="float" office:value="440855">
            <text:p>440855</text:p>
          </table:table-cell>
          <table:table-cell office:value-type="float" office:value="399797">
            <text:p>3997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32718">
            <text:p>432718</text:p>
          </table:table-cell>
          <table:table-cell office:value-type="float" office:value="400126">
            <text:p>40012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1932">
            <text:p>193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49211">
            <text:p>449211</text:p>
          </table:table-cell>
          <table:table-cell office:value-type="float" office:value="400616">
            <text:p>4006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41">
            <text:p>194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12561">
            <text:p>412561</text:p>
          </table:table-cell>
          <table:table-cell office:value-type="float" office:value="400735">
            <text:p>40073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1947">
            <text:p>194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05628">
            <text:p>405628</text:p>
          </table:table-cell>
          <table:table-cell office:value-type="float" office:value="400783">
            <text:p>4007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1956">
            <text:p>19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394065">
            <text:p>394065</text:p>
          </table:table-cell>
          <table:table-cell office:value-type="float" office:value="400715">
            <text:p>4007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6">
            <text:p>2866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28811">
            <text:p>428811</text:p>
          </table:table-cell>
          <table:table-cell office:value-type="float" office:value="400995">
            <text:p>4009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153">
            <text:p>3153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13440">
            <text:p>413440</text:p>
          </table:table-cell>
          <table:table-cell office:value-type="float" office:value="401119">
            <text:p>4011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153">
            <text:p>3153</text:p>
          </table:table-cell>
          <table:table-cell office:value-type="float" office:value="1987">
            <text:p>198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403459">
            <text:p>403459</text:p>
          </table:table-cell>
          <table:table-cell office:value-type="float" office:value="401142">
            <text:p>4011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439">
            <text:p>3439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358501">
            <text:p>358501</text:p>
          </table:table-cell>
          <table:table-cell office:value-type="float" office:value="400715">
            <text:p>4007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437">
            <text:p>2437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312230">
            <text:p>312230</text:p>
          </table:table-cell>
          <table:table-cell office:value-type="float" office:value="399830">
            <text:p>3998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150">
            <text:p>3150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8">
            <text:p>1008</text:p>
          </table:table-cell>
          <table:table-cell office:value-type="float" office:value="257675">
            <text:p>257675</text:p>
          </table:table-cell>
          <table:table-cell office:value-type="float" office:value="398408">
            <text:p>3984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2024">
            <text:p>202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99">
            <text:p>999</text:p>
          </table:table-cell>
          <table:table-cell office:value-type="float" office:value="238227">
            <text:p>238227</text:p>
          </table:table-cell>
          <table:table-cell office:value-type="float" office:value="396806">
            <text:p>39680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26">
            <text:p>202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90">
            <text:p>990</text:p>
          </table:table-cell>
          <table:table-cell office:value-type="float" office:value="219902">
            <text:p>219902</text:p>
          </table:table-cell>
          <table:table-cell office:value-type="float" office:value="395036">
            <text:p>39503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28">
            <text:p>202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81">
            <text:p>981</text:p>
          </table:table-cell>
          <table:table-cell office:value-type="float" office:value="212572">
            <text:p>212572</text:p>
          </table:table-cell>
          <table:table-cell office:value-type="float" office:value="393211">
            <text:p>3932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436">
            <text:p>3436</text:p>
          </table:table-cell>
          <table:table-cell office:value-type="float" office:value="2042">
            <text:p>20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72">
            <text:p>972</text:p>
          </table:table-cell>
          <table:table-cell office:value-type="float" office:value="269380">
            <text:p>269380</text:p>
          </table:table-cell>
          <table:table-cell office:value-type="float" office:value="391972">
            <text:p>3919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44">
            <text:p>204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963">
            <text:p>963</text:p>
          </table:table-cell>
          <table:table-cell office:value-type="float" office:value="329853">
            <text:p>329853</text:p>
          </table:table-cell>
          <table:table-cell office:value-type="float" office:value="391350">
            <text:p>39135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2040">
            <text:p>204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22523">
            <text:p>322523</text:p>
          </table:table-cell>
          <table:table-cell office:value-type="float" office:value="390661">
            <text:p>3906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42">
            <text:p>20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56552">
            <text:p>256552</text:p>
          </table:table-cell>
          <table:table-cell office:value-type="float" office:value="389319">
            <text:p>3893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2041">
            <text:p>204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43725">
            <text:p>243725</text:p>
          </table:table-cell>
          <table:table-cell office:value-type="float" office:value="387863">
            <text:p>3878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432">
            <text:p>1432</text:p>
          </table:table-cell>
          <table:table-cell office:value-type="float" office:value="2034">
            <text:p>203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83251">
            <text:p>183251</text:p>
          </table:table-cell>
          <table:table-cell office:value-type="float" office:value="385816">
            <text:p>3858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36">
            <text:p>20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54763">
            <text:p>154763</text:p>
          </table:table-cell>
          <table:table-cell office:value-type="float" office:value="383505">
            <text:p>3835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38">
            <text:p>203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65759">
            <text:p>165759</text:p>
          </table:table-cell>
          <table:table-cell office:value-type="float" office:value="381327">
            <text:p>38132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2029">
            <text:p>20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6754">
            <text:p>176754</text:p>
          </table:table-cell>
          <table:table-cell office:value-type="float" office:value="379281">
            <text:p>37928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145">
            <text:p>1145</text:p>
          </table:table-cell>
          <table:table-cell office:value-type="float" office:value="2020">
            <text:p>202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87749">
            <text:p>187749</text:p>
          </table:table-cell>
          <table:table-cell office:value-type="float" office:value="377365">
            <text:p>3773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2016">
            <text:p>20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8128">
            <text:p>178128</text:p>
          </table:table-cell>
          <table:table-cell office:value-type="float" office:value="375372">
            <text:p>3753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859">
            <text:p>859</text:p>
          </table:table-cell>
          <table:table-cell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66041">
            <text:p>166041</text:p>
          </table:table-cell>
          <table:table-cell office:value-type="float" office:value="373278">
            <text:p>3732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575">
            <text:p>1575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66041">
            <text:p>166041</text:p>
          </table:table-cell>
          <table:table-cell office:value-type="float" office:value="371205">
            <text:p>3712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1718">
            <text:p>1718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3371">
            <text:p>173371</text:p>
          </table:table-cell>
          <table:table-cell office:value-type="float" office:value="369226">
            <text:p>36922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40386">
            <text:p>140386</text:p>
          </table:table-cell>
          <table:table-cell office:value-type="float" office:value="366937">
            <text:p>3669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50007">
            <text:p>150007</text:p>
          </table:table-cell>
          <table:table-cell office:value-type="float" office:value="364767">
            <text:p>3647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2256">
            <text:p>172256</text:p>
          </table:table-cell>
          <table:table-cell office:value-type="float" office:value="362841">
            <text:p>3628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2001">
            <text:p>200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2256">
            <text:p>172256</text:p>
          </table:table-cell>
          <table:table-cell office:value-type="float" office:value="360935">
            <text:p>36093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577">
            <text:p>2577</text:p>
          </table:table-cell>
          <table:table-cell office:value-type="float" office:value="2006">
            <text:p>20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61261">
            <text:p>161261</text:p>
          </table:table-cell>
          <table:table-cell office:value-type="float" office:value="358938">
            <text:p>35893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9586">
            <text:p>179586</text:p>
          </table:table-cell>
          <table:table-cell office:value-type="float" office:value="357144">
            <text:p>35714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table:number-columns-repeated="2"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50266">
            <text:p>150266</text:p>
          </table:table-cell>
          <table:table-cell office:value-type="float" office:value="355075">
            <text:p>35507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table:number-columns-repeated="2" office:value-type="float" office:value="2004">
            <text:p>20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68591">
            <text:p>168591</text:p>
          </table:table-cell>
          <table:table-cell office:value-type="float" office:value="353210">
            <text:p>3532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3150">
            <text:p>3150</text:p>
          </table:table-cell>
          <table:table-cell office:value-type="float" office:value="2015">
            <text:p>20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97912">
            <text:p>197912</text:p>
          </table:table-cell>
          <table:table-cell office:value-type="float" office:value="351657">
            <text:p>3516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291">
            <text:p>2291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30897">
            <text:p>230897</text:p>
          </table:table-cell>
          <table:table-cell office:value-type="float" office:value="350449">
            <text:p>35044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2025">
            <text:p>202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12572">
            <text:p>212572</text:p>
          </table:table-cell>
          <table:table-cell office:value-type="float" office:value="349070">
            <text:p>3490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86">
            <text:p>2586</text:p>
          </table:table-cell>
          <table:table-cell office:value-type="float" office:value="2863">
            <text:p>2863</text:p>
          </table:table-cell>
          <table:table-cell office:value-type="float" office:value="2033">
            <text:p>20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34562">
            <text:p>234562</text:p>
          </table:table-cell>
          <table:table-cell office:value-type="float" office:value="347924">
            <text:p>3479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571">
            <text:p>2571</text:p>
          </table:table-cell>
          <table:table-cell office:value-type="float" office:value="2291">
            <text:p>2291</text:p>
          </table:table-cell>
          <table:table-cell office:value-type="float" office:value="2035">
            <text:p>203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05242">
            <text:p>205242</text:p>
          </table:table-cell>
          <table:table-cell office:value-type="float" office:value="346497">
            <text:p>3464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62">
            <text:p>2562</text:p>
          </table:table-cell>
          <table:table-cell office:value-type="float" office:value="1145">
            <text:p>1145</text:p>
          </table:table-cell>
          <table:table-cell office:value-type="float" office:value="2026">
            <text:p>202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5921">
            <text:p>175921</text:p>
          </table:table-cell>
          <table:table-cell office:value-type="float" office:value="344791">
            <text:p>34479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53">
            <text:p>2553</text:p>
          </table:table-cell>
          <table:table-cell office:value-type="float" office:value="1145">
            <text:p>1145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179586">
            <text:p>179586</text:p>
          </table:table-cell>
          <table:table-cell office:value-type="float" office:value="343138">
            <text:p>34313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44">
            <text:p>2544</text:p>
          </table:table-cell>
          <table:table-cell office:value-type="float" office:value="0">
            <text:p>0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05242">
            <text:p>205242</text:p>
          </table:table-cell>
          <table:table-cell office:value-type="float" office:value="341759">
            <text:p>3417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35">
            <text:p>2535</text:p>
          </table:table-cell>
          <table:table-cell office:value-type="float" office:value="0">
            <text:p>0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25399">
            <text:p>225399</text:p>
          </table:table-cell>
          <table:table-cell office:value-type="float" office:value="340595">
            <text:p>3405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515">
            <text:p>2515</text:p>
          </table:table-cell>
          <table:table-cell office:value-type="float" office:value="0">
            <text:p>0</text:p>
          </table:table-cell>
          <table:table-cell office:value-type="float" office:value="2017">
            <text:p>20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77525">
            <text:p>277525</text:p>
          </table:table-cell>
          <table:table-cell office:value-type="float" office:value="339964">
            <text:p>3399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1145">
            <text:p>1145</text:p>
          </table:table-cell>
          <table:table-cell office:value-type="float" office:value="2008">
            <text:p>200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14176">
            <text:p>314176</text:p>
          </table:table-cell>
          <table:table-cell office:value-type="float" office:value="339706">
            <text:p>33970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1145">
            <text:p>1145</text:p>
          </table:table-cell>
          <table:table-cell office:value-type="float" office:value="1999">
            <text:p>199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10511">
            <text:p>310511</text:p>
          </table:table-cell>
          <table:table-cell office:value-type="float" office:value="339414">
            <text:p>33941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1718">
            <text:p>1718</text:p>
          </table:table-cell>
          <table:table-cell office:value-type="float" office:value="1996">
            <text:p>199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42129">
            <text:p>342129</text:p>
          </table:table-cell>
          <table:table-cell office:value-type="float" office:value="339441">
            <text:p>3394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1718">
            <text:p>1718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59080">
            <text:p>359080</text:p>
          </table:table-cell>
          <table:table-cell office:value-type="float" office:value="339637">
            <text:p>3396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1718">
            <text:p>1718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28486">
            <text:p>328486</text:p>
          </table:table-cell>
          <table:table-cell office:value-type="float" office:value="339525">
            <text:p>3395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15">
            <text:p>2515</text:p>
          </table:table-cell>
          <table:table-cell office:value-type="float" office:value="573">
            <text:p>573</text:p>
          </table:table-cell>
          <table:table-cell office:value-type="float" office:value="1975">
            <text:p>197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54142">
            <text:p>354142</text:p>
          </table:table-cell>
          <table:table-cell office:value-type="float" office:value="339671">
            <text:p>3396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501">
            <text:p>2501</text:p>
          </table:table-cell>
          <table:table-cell office:value-type="float" office:value="573">
            <text:p>573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62838">
            <text:p>362838</text:p>
          </table:table-cell>
          <table:table-cell office:value-type="float" office:value="339902">
            <text:p>33990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487">
            <text:p>2487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55508">
            <text:p>355508</text:p>
          </table:table-cell>
          <table:table-cell office:value-type="float" office:value="340058">
            <text:p>3400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64">
            <text:p>1164</text:p>
          </table:table-cell>
          <table:table-cell office:value-type="float" office:value="2473">
            <text:p>2473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55508">
            <text:p>355508</text:p>
          </table:table-cell>
          <table:table-cell office:value-type="float" office:value="340212">
            <text:p>3402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37">
            <text:p>1737</text:p>
          </table:table-cell>
          <table:table-cell office:value-type="float" office:value="2465">
            <text:p>2465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3154">
            <text:p>403154</text:p>
          </table:table-cell>
          <table:table-cell office:value-type="float" office:value="340841">
            <text:p>3408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0">
            <text:p>2310</text:p>
          </table:table-cell>
          <table:table-cell office:value-type="float" office:value="2463">
            <text:p>2463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8494">
            <text:p>388494</text:p>
          </table:table-cell>
          <table:table-cell office:value-type="float" office:value="341317">
            <text:p>34131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64">
            <text:p>1164</text:p>
          </table:table-cell>
          <table:table-cell office:value-type="float" office:value="2450">
            <text:p>2450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95824">
            <text:p>395824</text:p>
          </table:table-cell>
          <table:table-cell office:value-type="float" office:value="341862">
            <text:p>3418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0">
            <text:p>2310</text:p>
          </table:table-cell>
          <table:table-cell office:value-type="float" office:value="2448">
            <text:p>2448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95824">
            <text:p>395824</text:p>
          </table:table-cell>
          <table:table-cell office:value-type="float" office:value="342401">
            <text:p>34240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446">
            <text:p>2446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3154">
            <text:p>403154</text:p>
          </table:table-cell>
          <table:table-cell office:value-type="float" office:value="343008">
            <text:p>3430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438">
            <text:p>2438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1164">
            <text:p>381164</text:p>
          </table:table-cell>
          <table:table-cell office:value-type="float" office:value="343389">
            <text:p>3433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425">
            <text:p>2425</text:p>
          </table:table-cell>
          <table:table-cell office:value-type="float" office:value="0">
            <text:p>0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77499">
            <text:p>377499</text:p>
          </table:table-cell>
          <table:table-cell office:value-type="float" office:value="343730">
            <text:p>3437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412">
            <text:p>2412</text:p>
          </table:table-cell>
          <table:table-cell office:value-type="float" office:value="573">
            <text:p>573</text:p>
          </table:table-cell>
          <table:table-cell office:value-type="float" office:value="1946">
            <text:p>194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70168">
            <text:p>370168</text:p>
          </table:table-cell>
          <table:table-cell office:value-type="float" office:value="343994">
            <text:p>3439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573">
            <text:p>573</text:p>
          </table:table-cell>
          <table:table-cell office:value-type="float" office:value="1932">
            <text:p>193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3154">
            <text:p>403154</text:p>
          </table:table-cell>
          <table:table-cell office:value-type="float" office:value="344585">
            <text:p>34458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859">
            <text:p>859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14149">
            <text:p>414149</text:p>
          </table:table-cell>
          <table:table-cell office:value-type="float" office:value="345280">
            <text:p>34528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718">
            <text:p>1718</text:p>
          </table:table-cell>
          <table:table-cell office:value-type="float" office:value="1918">
            <text:p>191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17814">
            <text:p>417814</text:p>
          </table:table-cell>
          <table:table-cell office:value-type="float" office:value="346005">
            <text:p>3460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718">
            <text:p>1718</text:p>
          </table:table-cell>
          <table:table-cell office:value-type="float" office:value="1916">
            <text:p>19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99489">
            <text:p>399489</text:p>
          </table:table-cell>
          <table:table-cell office:value-type="float" office:value="346539">
            <text:p>34653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19">
            <text:p>191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52632">
            <text:p>452632</text:p>
          </table:table-cell>
          <table:table-cell office:value-type="float" office:value="347599">
            <text:p>34759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22">
            <text:p>192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39804">
            <text:p>439804</text:p>
          </table:table-cell>
          <table:table-cell office:value-type="float" office:value="348521">
            <text:p>3485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37972">
            <text:p>437972</text:p>
          </table:table-cell>
          <table:table-cell office:value-type="float" office:value="349415">
            <text:p>3494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004">
            <text:p>2004</text:p>
          </table:table-cell>
          <table:table-cell office:value-type="float" office:value="1925">
            <text:p>192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41637">
            <text:p>441637</text:p>
          </table:table-cell>
          <table:table-cell office:value-type="float" office:value="350337">
            <text:p>3503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28">
            <text:p>192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28809">
            <text:p>428809</text:p>
          </table:table-cell>
          <table:table-cell office:value-type="float" office:value="351121">
            <text:p>3511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31">
            <text:p>193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2996">
            <text:p>382996</text:p>
          </table:table-cell>
          <table:table-cell office:value-type="float" office:value="351439">
            <text:p>35143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3150">
            <text:p>3150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77499">
            <text:p>377499</text:p>
          </table:table-cell>
          <table:table-cell office:value-type="float" office:value="351699">
            <text:p>35169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577">
            <text:p>2577</text:p>
          </table:table-cell>
          <table:table-cell office:value-type="float" office:value="1949">
            <text:p>194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64671">
            <text:p>364671</text:p>
          </table:table-cell>
          <table:table-cell office:value-type="float" office:value="351828">
            <text:p>35182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52">
            <text:p>195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8651">
            <text:p>408651</text:p>
          </table:table-cell>
          <table:table-cell office:value-type="float" office:value="352396">
            <text:p>35239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004">
            <text:p>2004</text:p>
          </table:table-cell>
          <table:table-cell office:value-type="float" office:value="1952">
            <text:p>195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41637">
            <text:p>441637</text:p>
          </table:table-cell>
          <table:table-cell office:value-type="float" office:value="353288">
            <text:p>3532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55">
            <text:p>195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23312">
            <text:p>423312</text:p>
          </table:table-cell>
          <table:table-cell office:value-type="float" office:value="353988">
            <text:p>3539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432">
            <text:p>1432</text:p>
          </table:table-cell>
          <table:table-cell office:value-type="float" office:value="1949">
            <text:p>194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6819">
            <text:p>406819</text:p>
          </table:table-cell>
          <table:table-cell office:value-type="float" office:value="354516">
            <text:p>3545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004">
            <text:p>2004</text:p>
          </table:table-cell>
          <table:table-cell office:value-type="float" office:value="1949">
            <text:p>194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95824">
            <text:p>395824</text:p>
          </table:table-cell>
          <table:table-cell office:value-type="float" office:value="354929">
            <text:p>3549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432">
            <text:p>1432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61006">
            <text:p>361006</text:p>
          </table:table-cell>
          <table:table-cell office:value-type="float" office:value="354989">
            <text:p>3549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145">
            <text:p>1145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8494">
            <text:p>388494</text:p>
          </table:table-cell>
          <table:table-cell office:value-type="float" office:value="355324">
            <text:p>3553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432">
            <text:p>1432</text:p>
          </table:table-cell>
          <table:table-cell office:value-type="float" office:value="1929">
            <text:p>192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12316">
            <text:p>412316</text:p>
          </table:table-cell>
          <table:table-cell office:value-type="float" office:value="355893">
            <text:p>35589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718">
            <text:p>1718</text:p>
          </table:table-cell>
          <table:table-cell office:value-type="float" office:value="1926">
            <text:p>192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4986">
            <text:p>404986</text:p>
          </table:table-cell>
          <table:table-cell office:value-type="float" office:value="356383">
            <text:p>3563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432">
            <text:p>1432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34307">
            <text:p>434307</text:p>
          </table:table-cell>
          <table:table-cell office:value-type="float" office:value="357162">
            <text:p>3571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004">
            <text:p>2004</text:p>
          </table:table-cell>
          <table:table-cell office:value-type="float" office:value="1921">
            <text:p>19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34307">
            <text:p>434307</text:p>
          </table:table-cell>
          <table:table-cell office:value-type="float" office:value="357933">
            <text:p>35793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24">
            <text:p>192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19646">
            <text:p>419646</text:p>
          </table:table-cell>
          <table:table-cell office:value-type="float" office:value="358550">
            <text:p>35855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291">
            <text:p>2291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04986">
            <text:p>404986</text:p>
          </table:table-cell>
          <table:table-cell office:value-type="float" office:value="359014">
            <text:p>35901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863">
            <text:p>2863</text:p>
          </table:table-cell>
          <table:table-cell office:value-type="float" office:value="1936">
            <text:p>19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432474">
            <text:p>432474</text:p>
          </table:table-cell>
          <table:table-cell office:value-type="float" office:value="359748">
            <text:p>3597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863">
            <text:p>2863</text:p>
          </table:table-cell>
          <table:table-cell office:value-type="float" office:value="1945">
            <text:p>194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95824">
            <text:p>395824</text:p>
          </table:table-cell>
          <table:table-cell office:value-type="float" office:value="360108">
            <text:p>3601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863">
            <text:p>2863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4829">
            <text:p>384829</text:p>
          </table:table-cell>
          <table:table-cell office:value-type="float" office:value="360355">
            <text:p>36035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3150">
            <text:p>3150</text:p>
          </table:table-cell>
          <table:table-cell office:value-type="float" office:value="1965">
            <text:p>196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6844">
            <text:p>386844</text:p>
          </table:table-cell>
          <table:table-cell office:value-type="float" office:value="360619">
            <text:p>3606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3150">
            <text:p>3150</text:p>
          </table:table-cell>
          <table:table-cell office:value-type="float" office:value="1976">
            <text:p>19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383179">
            <text:p>383179</text:p>
          </table:table-cell>
          <table:table-cell office:value-type="float" office:value="360844">
            <text:p>36084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2577">
            <text:p>2577</text:p>
          </table:table-cell>
          <table:table-cell office:value-type="float" office:value="1982">
            <text:p>198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3">
            <text:p>963</text:p>
          </table:table-cell>
          <table:table-cell office:value-type="float" office:value="295218">
            <text:p>295218</text:p>
          </table:table-cell>
          <table:table-cell office:value-type="float" office:value="360187">
            <text:p>36018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3150">
            <text:p>3150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953">
            <text:p>953</text:p>
          </table:table-cell>
          <table:table-cell office:value-type="float" office:value="232913">
            <text:p>232913</text:p>
          </table:table-cell>
          <table:table-cell office:value-type="float" office:value="358914">
            <text:p>35891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412">
            <text:p>2412</text:p>
          </table:table-cell>
          <table:table-cell office:value-type="float" office:value="1718">
            <text:p>1718</text:p>
          </table:table-cell>
          <table:table-cell office:value-type="float" office:value="1990">
            <text:p>199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946">
            <text:p>946</text:p>
          </table:table-cell>
          <table:table-cell office:value-type="float" office:value="240060">
            <text:p>240060</text:p>
          </table:table-cell>
          <table:table-cell office:value-type="float" office:value="357725">
            <text:p>3577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405">
            <text:p>2405</text:p>
          </table:table-cell>
          <table:table-cell office:value-type="float" office:value="1432">
            <text:p>1432</text:p>
          </table:table-cell>
          <table:table-cell office:value-type="float" office:value="1984">
            <text:p>19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939">
            <text:p>939</text:p>
          </table:table-cell>
          <table:table-cell office:value-type="float" office:value="194247">
            <text:p>194247</text:p>
          </table:table-cell>
          <table:table-cell office:value-type="float" office:value="356090">
            <text:p>3560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403">
            <text:p>2403</text:p>
          </table:table-cell>
          <table:table-cell office:value-type="float" office:value="1145">
            <text:p>1145</text:p>
          </table:table-cell>
          <table:table-cell office:value-type="float" office:value="1975">
            <text:p>197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932">
            <text:p>932</text:p>
          </table:table-cell>
          <table:table-cell office:value-type="float" office:value="157596">
            <text:p>157596</text:p>
          </table:table-cell>
          <table:table-cell office:value-type="float" office:value="354105">
            <text:p>3541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11">
            <text:p>2911</text:p>
          </table:table-cell>
          <table:table-cell office:value-type="float" office:value="2408">
            <text:p>2408</text:p>
          </table:table-cell>
          <table:table-cell office:value-type="float" office:value="573">
            <text:p>573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1">
            <text:p>281</text:p>
          </table:table-cell>
          <table:table-cell office:value-type="float" office:value="925">
            <text:p>925</text:p>
          </table:table-cell>
          <table:table-cell office:value-type="float" office:value="153931">
            <text:p>153931</text:p>
          </table:table-cell>
          <table:table-cell office:value-type="float" office:value="352103">
            <text:p>3521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84">
            <text:p>3484</text:p>
          </table:table-cell>
          <table:table-cell office:value-type="float" office:value="2418">
            <text:p>2418</text:p>
          </table:table-cell>
          <table:table-cell office:value-type="float" office:value="286">
            <text:p>286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917">
            <text:p>917</text:p>
          </table:table-cell>
          <table:table-cell office:value-type="float" office:value="161261">
            <text:p>161261</text:p>
          </table:table-cell>
          <table:table-cell office:value-type="float" office:value="350194">
            <text:p>3501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84">
            <text:p>3484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53931">
            <text:p>153931</text:p>
          </table:table-cell>
          <table:table-cell office:value-type="float" office:value="348231">
            <text:p>3482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66">
            <text:p>1766</text:p>
          </table:table-cell>
          <table:table-cell office:value-type="float" office:value="2421">
            <text:p>2421</text:p>
          </table:table-cell>
          <table:table-cell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68591">
            <text:p>168591</text:p>
          </table:table-cell>
          <table:table-cell office:value-type="float" office:value="346434">
            <text:p>3464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52">
            <text:p>2052</text:p>
          </table:table-cell>
          <table:table-cell office:value-type="float" office:value="2417">
            <text:p>2417</text:p>
          </table:table-cell>
          <table:table-cell office:value-type="float" office:value="0">
            <text:p>0</text:p>
          </table:table-cell>
          <table:table-cell office:value-type="float" office:value="1943">
            <text:p>194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05242">
            <text:p>205242</text:p>
          </table:table-cell>
          <table:table-cell office:value-type="float" office:value="345022">
            <text:p>3450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415">
            <text:p>2415</text:p>
          </table:table-cell>
          <table:table-cell office:value-type="float" office:value="429">
            <text:p>429</text:p>
          </table:table-cell>
          <table:table-cell office:value-type="float" office:value="1927">
            <text:p>192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05242">
            <text:p>205242</text:p>
          </table:table-cell>
          <table:table-cell office:value-type="float" office:value="343624">
            <text:p>3436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408">
            <text:p>2408</text:p>
          </table:table-cell>
          <table:table-cell office:value-type="float" office:value="716">
            <text:p>716</text:p>
          </table:table-cell>
          <table:table-cell office:value-type="float" office:value="1914">
            <text:p>191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27232">
            <text:p>227232</text:p>
          </table:table-cell>
          <table:table-cell office:value-type="float" office:value="342460">
            <text:p>3424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401">
            <text:p>2401</text:p>
          </table:table-cell>
          <table:table-cell office:value-type="float" office:value="1296">
            <text:p>1296</text:p>
          </table:table-cell>
          <table:table-cell office:value-type="float" office:value="1907">
            <text:p>190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38227">
            <text:p>238227</text:p>
          </table:table-cell>
          <table:table-cell office:value-type="float" office:value="341417">
            <text:p>34141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388">
            <text:p>2388</text:p>
          </table:table-cell>
          <table:table-cell office:value-type="float" office:value="1869">
            <text:p>1869</text:p>
          </table:table-cell>
          <table:table-cell office:value-type="float" office:value="1906">
            <text:p>19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27232">
            <text:p>227232</text:p>
          </table:table-cell>
          <table:table-cell office:value-type="float" office:value="340275">
            <text:p>34027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88">
            <text:p>2388</text:p>
          </table:table-cell>
          <table:table-cell office:value-type="float" office:value="1869">
            <text:p>1869</text:p>
          </table:table-cell>
          <table:table-cell office:value-type="float" office:value="1905">
            <text:p>190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205242">
            <text:p>205242</text:p>
          </table:table-cell>
          <table:table-cell office:value-type="float" office:value="338924">
            <text:p>3389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88">
            <text:p>2388</text:p>
          </table:table-cell>
          <table:table-cell office:value-type="float" office:value="1869">
            <text:p>1869</text:p>
          </table:table-cell>
          <table:table-cell office:value-type="float" office:value="1904">
            <text:p>190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79586">
            <text:p>179586</text:p>
          </table:table-cell>
          <table:table-cell office:value-type="float" office:value="337330">
            <text:p>3373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88">
            <text:p>2388</text:p>
          </table:table-cell>
          <table:table-cell office:value-type="float" office:value="1296">
            <text:p>1296</text:p>
          </table:table-cell>
          <table:table-cell office:value-type="float" office:value="1897">
            <text:p>189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83251">
            <text:p>183251</text:p>
          </table:table-cell>
          <table:table-cell office:value-type="float" office:value="335789">
            <text:p>3357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88">
            <text:p>2388</text:p>
          </table:table-cell>
          <table:table-cell office:value-type="float" office:value="1002">
            <text:p>1002</text:p>
          </table:table-cell>
          <table:table-cell office:value-type="float" office:value="1888">
            <text:p>188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17">
            <text:p>917</text:p>
          </table:table-cell>
          <table:table-cell office:value-type="float" office:value="157596">
            <text:p>157596</text:p>
          </table:table-cell>
          <table:table-cell office:value-type="float" office:value="334007">
            <text:p>3340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369">
            <text:p>2369</text:p>
          </table:table-cell>
          <table:table-cell office:value-type="float" office:value="573">
            <text:p>573</text:p>
          </table:table-cell>
          <table:table-cell office:value-type="float" office:value="1874">
            <text:p>18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08">
            <text:p>908</text:p>
          </table:table-cell>
          <table:table-cell office:value-type="float" office:value="179586">
            <text:p>179586</text:p>
          </table:table-cell>
          <table:table-cell office:value-type="float" office:value="332462">
            <text:p>3324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351">
            <text:p>2351</text:p>
          </table:table-cell>
          <table:table-cell office:value-type="float" office:value="573">
            <text:p>573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6">
            <text:p>226</text:p>
          </table:table-cell>
          <table:table-cell office:value-type="float" office:value="901">
            <text:p>901</text:p>
          </table:table-cell>
          <table:table-cell office:value-type="float" office:value="175921">
            <text:p>175921</text:p>
          </table:table-cell>
          <table:table-cell office:value-type="float" office:value="330896">
            <text:p>33089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59">
            <text:p>859</text:p>
          </table:table-cell>
          <table:table-cell office:value-type="float" office:value="2336">
            <text:p>2336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899">
            <text:p>899</text:p>
          </table:table-cell>
          <table:table-cell office:value-type="float" office:value="179586">
            <text:p>179586</text:p>
          </table:table-cell>
          <table:table-cell office:value-type="float" office:value="329382">
            <text:p>32938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324">
            <text:p>2324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91">
            <text:p>1291</text:p>
          </table:table-cell>
          <table:table-cell office:value-type="float" office:value="902">
            <text:p>902</text:p>
          </table:table-cell>
          <table:table-cell office:value-type="float" office:value="168591">
            <text:p>168591</text:p>
          </table:table-cell>
          <table:table-cell office:value-type="float" office:value="327774">
            <text:p>3277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312">
            <text:p>2312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807">
            <text:p>1807</text:p>
          </table:table-cell>
          <table:table-cell office:value-type="float" office:value="911">
            <text:p>911</text:p>
          </table:table-cell>
          <table:table-cell office:value-type="float" office:value="186917">
            <text:p>186917</text:p>
          </table:table-cell>
          <table:table-cell office:value-type="float" office:value="326365">
            <text:p>3263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300">
            <text:p>2300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440">
            <text:p>2440</text:p>
          </table:table-cell>
          <table:table-cell office:value-type="float" office:value="926">
            <text:p>926</text:p>
          </table:table-cell>
          <table:table-cell office:value-type="float" office:value="139271">
            <text:p>139271</text:p>
          </table:table-cell>
          <table:table-cell office:value-type="float" office:value="324494">
            <text:p>3244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68">
            <text:p>1168</text:p>
          </table:table-cell>
          <table:table-cell office:value-type="float" office:value="2288">
            <text:p>2288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29">
            <text:p>2829</text:p>
          </table:table-cell>
          <table:table-cell office:value-type="float" office:value="945">
            <text:p>945</text:p>
          </table:table-cell>
          <table:table-cell office:value-type="float" office:value="172256">
            <text:p>172256</text:p>
          </table:table-cell>
          <table:table-cell office:value-type="float" office:value="322971">
            <text:p>3229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82">
            <text:p>882</text:p>
          </table:table-cell>
          <table:table-cell office:value-type="float" office:value="2273">
            <text:p>2273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954">
            <text:p>954</text:p>
          </table:table-cell>
          <table:table-cell office:value-type="float" office:value="201577">
            <text:p>201577</text:p>
          </table:table-cell>
          <table:table-cell office:value-type="float" office:value="321757">
            <text:p>3217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82">
            <text:p>882</text:p>
          </table:table-cell>
          <table:table-cell office:value-type="float" office:value="2259">
            <text:p>2259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958">
            <text:p>958</text:p>
          </table:table-cell>
          <table:table-cell office:value-type="float" office:value="197912">
            <text:p>197912</text:p>
          </table:table-cell>
          <table:table-cell office:value-type="float" office:value="320518">
            <text:p>3205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55">
            <text:p>1455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951">
            <text:p>951</text:p>
          </table:table-cell>
          <table:table-cell office:value-type="float" office:value="957">
            <text:p>957</text:p>
          </table:table-cell>
          <table:table-cell office:value-type="float" office:value="216237">
            <text:p>216237</text:p>
          </table:table-cell>
          <table:table-cell office:value-type="float" office:value="319475">
            <text:p>31947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244">
            <text:p>2244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950">
            <text:p>950</text:p>
          </table:table-cell>
          <table:table-cell office:value-type="float" office:value="258385">
            <text:p>258385</text:p>
          </table:table-cell>
          <table:table-cell office:value-type="float" office:value="318864">
            <text:p>3188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250">
            <text:p>2250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273045">
            <text:p>273045</text:p>
          </table:table-cell>
          <table:table-cell office:value-type="float" office:value="318405">
            <text:p>3184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261">
            <text:p>2261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296868">
            <text:p>296868</text:p>
          </table:table-cell>
          <table:table-cell office:value-type="float" office:value="318189">
            <text:p>3181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278">
            <text:p>2278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333518">
            <text:p>333518</text:p>
          </table:table-cell>
          <table:table-cell office:value-type="float" office:value="318342">
            <text:p>3183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295">
            <text:p>4295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355508">
            <text:p>355508</text:p>
          </table:table-cell>
          <table:table-cell office:value-type="float" office:value="318713">
            <text:p>3187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295">
            <text:p>4295</text:p>
          </table:table-cell>
          <table:table-cell office:value-type="float" office:value="2317">
            <text:p>2317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364671">
            <text:p>364671</text:p>
          </table:table-cell>
          <table:table-cell office:value-type="float" office:value="319172">
            <text:p>3191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331">
            <text:p>2331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364671">
            <text:p>364671</text:p>
          </table:table-cell>
          <table:table-cell office:value-type="float" office:value="319626">
            <text:p>31962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339">
            <text:p>2339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50">
            <text:p>950</text:p>
          </table:table-cell>
          <table:table-cell office:value-type="float" office:value="377499">
            <text:p>377499</text:p>
          </table:table-cell>
          <table:table-cell office:value-type="float" office:value="320204">
            <text:p>32020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347">
            <text:p>2347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940">
            <text:p>940</text:p>
          </table:table-cell>
          <table:table-cell office:value-type="float" office:value="366503">
            <text:p>366503</text:p>
          </table:table-cell>
          <table:table-cell office:value-type="float" office:value="320666">
            <text:p>32066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04">
            <text:p>2004</text:p>
          </table:table-cell>
          <table:table-cell office:value-type="float" office:value="2343">
            <text:p>2343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934">
            <text:p>934</text:p>
          </table:table-cell>
          <table:table-cell office:value-type="float" office:value="399489">
            <text:p>399489</text:p>
          </table:table-cell>
          <table:table-cell office:value-type="float" office:value="321454">
            <text:p>32145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342">
            <text:p>2342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50">
            <text:p>1250</text:p>
          </table:table-cell>
          <table:table-cell office:value-type="float" office:value="937">
            <text:p>937</text:p>
          </table:table-cell>
          <table:table-cell office:value-type="float" office:value="399489">
            <text:p>399489</text:p>
          </table:table-cell>
          <table:table-cell office:value-type="float" office:value="322234">
            <text:p>3222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352">
            <text:p>2352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71">
            <text:p>1971</text:p>
          </table:table-cell>
          <table:table-cell office:value-type="float" office:value="947">
            <text:p>947</text:p>
          </table:table-cell>
          <table:table-cell office:value-type="float" office:value="439804">
            <text:p>439804</text:p>
          </table:table-cell>
          <table:table-cell office:value-type="float" office:value="323409">
            <text:p>32340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365">
            <text:p>2365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62">
            <text:p>2362</text:p>
          </table:table-cell>
          <table:table-cell office:value-type="float" office:value="961">
            <text:p>961</text:p>
          </table:table-cell>
          <table:table-cell office:value-type="float" office:value="399489">
            <text:p>399489</text:p>
          </table:table-cell>
          <table:table-cell office:value-type="float" office:value="324169">
            <text:p>3241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378">
            <text:p>2378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38">
            <text:p>2138</text:p>
          </table:table-cell>
          <table:table-cell office:value-type="float" office:value="972">
            <text:p>972</text:p>
          </table:table-cell>
          <table:table-cell office:value-type="float" office:value="443469">
            <text:p>443469</text:p>
          </table:table-cell>
          <table:table-cell office:value-type="float" office:value="325362">
            <text:p>3253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367">
            <text:p>4367</text:p>
          </table:table-cell>
          <table:table-cell office:value-type="float" office:value="2397">
            <text:p>2397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743">
            <text:p>1743</text:p>
          </table:table-cell>
          <table:table-cell office:value-type="float" office:value="979">
            <text:p>979</text:p>
          </table:table-cell>
          <table:table-cell office:value-type="float" office:value="392159">
            <text:p>392159</text:p>
          </table:table-cell>
          <table:table-cell office:value-type="float" office:value="326029">
            <text:p>3260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07">
            <text:p>3407</text:p>
          </table:table-cell>
          <table:table-cell office:value-type="float" office:value="2407">
            <text:p>2407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980">
            <text:p>980</text:p>
          </table:table-cell>
          <table:table-cell office:value-type="float" office:value="406819">
            <text:p>406819</text:p>
          </table:table-cell>
          <table:table-cell office:value-type="float" office:value="326836">
            <text:p>32683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48">
            <text:p>2548</text:p>
          </table:table-cell>
          <table:table-cell office:value-type="float" office:value="2408">
            <text:p>2408</text:p>
          </table:table-cell>
          <table:table-cell office:value-type="float" office:value="0">
            <text:p>0</text:p>
          </table:table-cell>
          <table:table-cell office:value-type="float" office:value="1860">
            <text:p>18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47">
            <text:p>447</text:p>
          </table:table-cell>
          <table:table-cell office:value-type="float" office:value="974">
            <text:p>974</text:p>
          </table:table-cell>
          <table:table-cell office:value-type="float" office:value="422774">
            <text:p>422774</text:p>
          </table:table-cell>
          <table:table-cell office:value-type="float" office:value="327795">
            <text:p>3277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03">
            <text:p>1403</text:p>
          </table:table-cell>
          <table:table-cell office:value-type="float" office:value="2397">
            <text:p>2397</text:p>
          </table:table-cell>
          <table:table-cell office:value-type="float" office:value="143">
            <text:p>143</text:p>
          </table:table-cell>
          <table:table-cell office:value-type="float" office:value="1842">
            <text:p>18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964">
            <text:p>964</text:p>
          </table:table-cell>
          <table:table-cell office:value-type="float" office:value="426439">
            <text:p>426439</text:p>
          </table:table-cell>
          <table:table-cell office:value-type="float" office:value="328781">
            <text:p>32878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03">
            <text:p>1403</text:p>
          </table:table-cell>
          <table:table-cell office:value-type="float" office:value="2387">
            <text:p>2387</text:p>
          </table:table-cell>
          <table:table-cell office:value-type="float" office:value="429">
            <text:p>429</text:p>
          </table:table-cell>
          <table:table-cell office:value-type="float" office:value="1827">
            <text:p>182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400784">
            <text:p>400784</text:p>
          </table:table-cell>
          <table:table-cell office:value-type="float" office:value="329501">
            <text:p>32950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72">
            <text:p>472</text:p>
          </table:table-cell>
          <table:table-cell office:value-type="float" office:value="2367">
            <text:p>2367</text:p>
          </table:table-cell>
          <table:table-cell office:value-type="float" office:value="716">
            <text:p>716</text:p>
          </table:table-cell>
          <table:table-cell office:value-type="float" office:value="1815">
            <text:p>18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93454">
            <text:p>393454</text:p>
          </table:table-cell>
          <table:table-cell office:value-type="float" office:value="330140">
            <text:p>33014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002">
            <text:p>1002</text:p>
          </table:table-cell>
          <table:table-cell office:value-type="float" office:value="1806">
            <text:p>18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60468">
            <text:p>360468</text:p>
          </table:table-cell>
          <table:table-cell office:value-type="float" office:value="330443">
            <text:p>33044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432">
            <text:p>1432</text:p>
          </table:table-cell>
          <table:table-cell office:value-type="float" office:value="1802">
            <text:p>180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44513">
            <text:p>344513</text:p>
          </table:table-cell>
          <table:table-cell office:value-type="float" office:value="330583">
            <text:p>3305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432">
            <text:p>1432</text:p>
          </table:table-cell>
          <table:table-cell office:value-type="float" office:value="1798">
            <text:p>179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62838">
            <text:p>362838</text:p>
          </table:table-cell>
          <table:table-cell office:value-type="float" office:value="330905">
            <text:p>3309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432">
            <text:p>1432</text:p>
          </table:table-cell>
          <table:table-cell office:value-type="float" office:value="1794">
            <text:p>179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66503">
            <text:p>366503</text:p>
          </table:table-cell>
          <table:table-cell office:value-type="float" office:value="331260">
            <text:p>3312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432">
            <text:p>1432</text:p>
          </table:table-cell>
          <table:table-cell office:value-type="float" office:value="1790">
            <text:p>179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85745">
            <text:p>385745</text:p>
          </table:table-cell>
          <table:table-cell office:value-type="float" office:value="331804">
            <text:p>33180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432">
            <text:p>1432</text:p>
          </table:table-cell>
          <table:table-cell office:value-type="float" office:value="1786">
            <text:p>178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400802">
            <text:p>400802</text:p>
          </table:table-cell>
          <table:table-cell office:value-type="float" office:value="332493">
            <text:p>33249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718">
            <text:p>1718</text:p>
          </table:table-cell>
          <table:table-cell office:value-type="float" office:value="1785">
            <text:p>178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97137">
            <text:p>397137</text:p>
          </table:table-cell>
          <table:table-cell office:value-type="float" office:value="333139">
            <text:p>33313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718">
            <text:p>1718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93472">
            <text:p>393472</text:p>
          </table:table-cell>
          <table:table-cell office:value-type="float" office:value="333742">
            <text:p>3337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367">
            <text:p>2367</text:p>
          </table:table-cell>
          <table:table-cell office:value-type="float" office:value="1575">
            <text:p>1575</text:p>
          </table:table-cell>
          <table:table-cell office:value-type="float" office:value="1781">
            <text:p>178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74231">
            <text:p>374231</text:p>
          </table:table-cell>
          <table:table-cell office:value-type="float" office:value="334146">
            <text:p>33414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349">
            <text:p>2349</text:p>
          </table:table-cell>
          <table:table-cell office:value-type="float" office:value="1288">
            <text:p>1288</text:p>
          </table:table-cell>
          <table:table-cell office:value-type="float" office:value="1776">
            <text:p>17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964">
            <text:p>964</text:p>
          </table:table-cell>
          <table:table-cell office:value-type="float" office:value="355905">
            <text:p>355905</text:p>
          </table:table-cell>
          <table:table-cell office:value-type="float" office:value="334363">
            <text:p>3343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342">
            <text:p>2342</text:p>
          </table:table-cell>
          <table:table-cell office:value-type="float" office:value="716">
            <text:p>716</text:p>
          </table:table-cell>
          <table:table-cell office:value-type="float" office:value="1765">
            <text:p>176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955">
            <text:p>955</text:p>
          </table:table-cell>
          <table:table-cell office:value-type="float" office:value="384829">
            <text:p>384829</text:p>
          </table:table-cell>
          <table:table-cell office:value-type="float" office:value="334867">
            <text:p>3348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47">
            <text:p>1747</text:p>
          </table:table-cell>
          <table:table-cell office:value-type="float" office:value="2336">
            <text:p>2336</text:p>
          </table:table-cell>
          <table:table-cell office:value-type="float" office:value="143">
            <text:p>143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952">
            <text:p>952</text:p>
          </table:table-cell>
          <table:table-cell office:value-type="float" office:value="364158">
            <text:p>364158</text:p>
          </table:table-cell>
          <table:table-cell office:value-type="float" office:value="335159">
            <text:p>3351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9">
            <text:p>2319</text:p>
          </table:table-cell>
          <table:table-cell office:value-type="float" office:value="2335">
            <text:p>2335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950">
            <text:p>950</text:p>
          </table:table-cell>
          <table:table-cell office:value-type="float" office:value="354433">
            <text:p>354433</text:p>
          </table:table-cell>
          <table:table-cell office:value-type="float" office:value="335351">
            <text:p>3353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9">
            <text:p>2319</text:p>
          </table:table-cell>
          <table:table-cell office:value-type="float" office:value="2334">
            <text:p>2334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956">
            <text:p>956</text:p>
          </table:table-cell>
          <table:table-cell office:value-type="float" office:value="372758">
            <text:p>372758</text:p>
          </table:table-cell>
          <table:table-cell office:value-type="float" office:value="335725">
            <text:p>3357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9">
            <text:p>2319</text:p>
          </table:table-cell>
          <table:table-cell office:value-type="float" office:value="2333">
            <text:p>2333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70">
            <text:p>2170</text:p>
          </table:table-cell>
          <table:table-cell office:value-type="float" office:value="968">
            <text:p>968</text:p>
          </table:table-cell>
          <table:table-cell office:value-type="float" office:value="380089">
            <text:p>380089</text:p>
          </table:table-cell>
          <table:table-cell office:value-type="float" office:value="336168">
            <text:p>33616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47">
            <text:p>1747</text:p>
          </table:table-cell>
          <table:table-cell office:value-type="float" office:value="2327">
            <text:p>2327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11">
            <text:p>2711</text:p>
          </table:table-cell>
          <table:table-cell office:value-type="float" office:value="985">
            <text:p>985</text:p>
          </table:table-cell>
          <table:table-cell office:value-type="float" office:value="337208">
            <text:p>337208</text:p>
          </table:table-cell>
          <table:table-cell office:value-type="float" office:value="336178">
            <text:p>3361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29">
            <text:p>1729</text:p>
          </table:table-cell>
          <table:table-cell office:value-type="float" office:value="2321">
            <text:p>2321</text:p>
          </table:table-cell>
          <table:table-cell office:value-type="float" office:value="0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515">
            <text:p>2515</text:p>
          </table:table-cell>
          <table:table-cell office:value-type="float" office:value="1000">
            <text:p>1000</text:p>
          </table:table-cell>
          <table:table-cell office:value-type="float" office:value="350548">
            <text:p>350548</text:p>
          </table:table-cell>
          <table:table-cell office:value-type="float" office:value="336321">
            <text:p>3363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57">
            <text:p>1157</text:p>
          </table:table-cell>
          <table:table-cell office:value-type="float" office:value="2309">
            <text:p>2309</text:p>
          </table:table-cell>
          <table:table-cell office:value-type="float" office:value="288">
            <text:p>288</text:p>
          </table:table-cell>
          <table:table-cell office:value-type="float" office:value="1733">
            <text:p>17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311">
            <text:p>3311</text:p>
          </table:table-cell>
          <table:table-cell office:value-type="float" office:value="1023">
            <text:p>1023</text:p>
          </table:table-cell>
          <table:table-cell office:value-type="float" office:value="374933">
            <text:p>374933</text:p>
          </table:table-cell>
          <table:table-cell office:value-type="float" office:value="336707">
            <text:p>3367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84">
            <text:p>584</text:p>
          </table:table-cell>
          <table:table-cell office:value-type="float" office:value="2291">
            <text:p>2291</text:p>
          </table:table-cell>
          <table:table-cell office:value-type="float" office:value="581">
            <text:p>581</text:p>
          </table:table-cell>
          <table:table-cell office:value-type="float" office:value="1721">
            <text:p>172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65">
            <text:p>2865</text:p>
          </table:table-cell>
          <table:table-cell office:value-type="float" office:value="1041">
            <text:p>1041</text:p>
          </table:table-cell>
          <table:table-cell office:value-type="float" office:value="330953">
            <text:p>330953</text:p>
          </table:table-cell>
          <table:table-cell office:value-type="float" office:value="336649">
            <text:p>33664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">
            <text:p>11</text:p>
          </table:table-cell>
          <table:table-cell office:value-type="float" office:value="2268">
            <text:p>2268</text:p>
          </table:table-cell>
          <table:table-cell office:value-type="float" office:value="1159">
            <text:p>1159</text:p>
          </table:table-cell>
          <table:table-cell office:value-type="float" office:value="1715">
            <text:p>171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591">
            <text:p>2591</text:p>
          </table:table-cell>
          <table:table-cell office:value-type="float" office:value="1056">
            <text:p>1056</text:p>
          </table:table-cell>
          <table:table-cell office:value-type="float" office:value="345613">
            <text:p>345613</text:p>
          </table:table-cell>
          <table:table-cell office:value-type="float" office:value="336738">
            <text:p>33673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268">
            <text:p>2268</text:p>
          </table:table-cell>
          <table:table-cell office:value-type="float" office:value="1445">
            <text:p>1445</text:p>
          </table:table-cell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457">
            <text:p>2457</text:p>
          </table:table-cell>
          <table:table-cell office:value-type="float" office:value="1070">
            <text:p>1070</text:p>
          </table:table-cell>
          <table:table-cell office:value-type="float" office:value="351843">
            <text:p>351843</text:p>
          </table:table-cell>
          <table:table-cell office:value-type="float" office:value="336889">
            <text:p>3368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268">
            <text:p>2268</text:p>
          </table:table-cell>
          <table:table-cell office:value-type="float" office:value="1159">
            <text:p>1159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34">
            <text:p>2334</text:p>
          </table:table-cell>
          <table:table-cell office:value-type="float" office:value="1082">
            <text:p>1082</text:p>
          </table:table-cell>
          <table:table-cell office:value-type="float" office:value="381164">
            <text:p>381164</text:p>
          </table:table-cell>
          <table:table-cell office:value-type="float" office:value="337331">
            <text:p>3373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268">
            <text:p>2268</text:p>
          </table:table-cell>
          <table:table-cell office:value-type="float" office:value="1155">
            <text:p>1155</text:p>
          </table:table-cell>
          <table:table-cell office:value-type="float" office:value="1700">
            <text:p>170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61">
            <text:p>2261</text:p>
          </table:table-cell>
          <table:table-cell office:value-type="float" office:value="1093">
            <text:p>1093</text:p>
          </table:table-cell>
          <table:table-cell office:value-type="float" office:value="399489">
            <text:p>399489</text:p>
          </table:table-cell>
          <table:table-cell office:value-type="float" office:value="337952">
            <text:p>3379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6">
            <text:p>576</text:p>
          </table:table-cell>
          <table:table-cell office:value-type="float" office:value="2251">
            <text:p>2251</text:p>
          </table:table-cell>
          <table:table-cell office:value-type="float" office:value="864">
            <text:p>864</text:p>
          </table:table-cell>
          <table:table-cell office:value-type="float" office:value="1691">
            <text:p>169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45">
            <text:p>2645</text:p>
          </table:table-cell>
          <table:table-cell office:value-type="float" office:value="1108">
            <text:p>1108</text:p>
          </table:table-cell>
          <table:table-cell office:value-type="float" office:value="439804">
            <text:p>439804</text:p>
          </table:table-cell>
          <table:table-cell office:value-type="float" office:value="338970">
            <text:p>33897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6">
            <text:p>576</text:p>
          </table:table-cell>
          <table:table-cell office:value-type="float" office:value="2234">
            <text:p>2234</text:p>
          </table:table-cell>
          <table:table-cell office:value-type="float" office:value="286">
            <text:p>286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12">
            <text:p>2212</text:p>
          </table:table-cell>
          <table:table-cell office:value-type="float" office:value="1119">
            <text:p>1119</text:p>
          </table:table-cell>
          <table:table-cell office:value-type="float" office:value="436139">
            <text:p>436139</text:p>
          </table:table-cell>
          <table:table-cell office:value-type="float" office:value="339941">
            <text:p>3399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22">
            <text:p>1722</text:p>
          </table:table-cell>
          <table:table-cell office:value-type="float" office:value="2228">
            <text:p>222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877">
            <text:p>1877</text:p>
          </table:table-cell>
          <table:table-cell office:value-type="float" office:value="1126">
            <text:p>1126</text:p>
          </table:table-cell>
          <table:table-cell office:value-type="float" office:value="443469">
            <text:p>443469</text:p>
          </table:table-cell>
          <table:table-cell office:value-type="float" office:value="340976">
            <text:p>3409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81">
            <text:p>2581</text:p>
          </table:table-cell>
          <table:table-cell office:value-type="float" office:value="2231">
            <text:p>2231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330">
            <text:p>1330</text:p>
          </table:table-cell>
          <table:table-cell office:value-type="float" office:value="1128">
            <text:p>1128</text:p>
          </table:table-cell>
          <table:table-cell office:value-type="float" office:value="414149">
            <text:p>414149</text:p>
          </table:table-cell>
          <table:table-cell office:value-type="float" office:value="341707">
            <text:p>3417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40">
            <text:p>3440</text:p>
          </table:table-cell>
          <table:table-cell office:value-type="float" office:value="2243">
            <text:p>224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59">
            <text:p>559</text:p>
          </table:table-cell>
          <table:table-cell office:value-type="float" office:value="1122">
            <text:p>1122</text:p>
          </table:table-cell>
          <table:table-cell office:value-type="float" office:value="403154">
            <text:p>403154</text:p>
          </table:table-cell>
          <table:table-cell office:value-type="float" office:value="342321">
            <text:p>3423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257">
            <text:p>225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97216">
            <text:p>397216</text:p>
          </table:table-cell>
          <table:table-cell office:value-type="float" office:value="342869">
            <text:p>3428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357">
            <text:p>4357</text:p>
          </table:table-cell>
          <table:table-cell office:value-type="float" office:value="2278">
            <text:p>227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67896">
            <text:p>367896</text:p>
          </table:table-cell>
          <table:table-cell office:value-type="float" office:value="343119">
            <text:p>3431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25">
            <text:p>2925</text:p>
          </table:table-cell>
          <table:table-cell office:value-type="float" office:value="2284">
            <text:p>228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71561">
            <text:p>371561</text:p>
          </table:table-cell>
          <table:table-cell office:value-type="float" office:value="343403">
            <text:p>3434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643">
            <text:p>2643</text:p>
          </table:table-cell>
          <table:table-cell office:value-type="float" office:value="2287">
            <text:p>228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56901">
            <text:p>356901</text:p>
          </table:table-cell>
          <table:table-cell office:value-type="float" office:value="343537">
            <text:p>3435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70">
            <text:p>2070</text:p>
          </table:table-cell>
          <table:table-cell office:value-type="float" office:value="2284">
            <text:p>228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20251">
            <text:p>320251</text:p>
          </table:table-cell>
          <table:table-cell office:value-type="float" office:value="343304">
            <text:p>34330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84">
            <text:p>1784</text:p>
          </table:table-cell>
          <table:table-cell office:value-type="float" office:value="2279">
            <text:p>227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15193">
            <text:p>315193</text:p>
          </table:table-cell>
          <table:table-cell office:value-type="float" office:value="343022">
            <text:p>3430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22">
            <text:p>1722</text:p>
          </table:table-cell>
          <table:table-cell office:value-type="float" office:value="2273">
            <text:p>227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22">
            <text:p>1122</text:p>
          </table:table-cell>
          <table:table-cell office:value-type="float" office:value="333518">
            <text:p>333518</text:p>
          </table:table-cell>
          <table:table-cell office:value-type="float" office:value="342926">
            <text:p>34292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81">
            <text:p>2581</text:p>
          </table:table-cell>
          <table:table-cell office:value-type="float" office:value="2276">
            <text:p>227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111">
            <text:p>1111</text:p>
          </table:table-cell>
          <table:table-cell office:value-type="float" office:value="348178">
            <text:p>348178</text:p>
          </table:table-cell>
          <table:table-cell office:value-type="float" office:value="342978">
            <text:p>3429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276">
            <text:p>227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1107">
            <text:p>1107</text:p>
          </table:table-cell>
          <table:table-cell office:value-type="float" office:value="370168">
            <text:p>370168</text:p>
          </table:table-cell>
          <table:table-cell office:value-type="float" office:value="343249">
            <text:p>34324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284">
            <text:p>228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97">
            <text:p>1297</text:p>
          </table:table-cell>
          <table:table-cell office:value-type="float" office:value="1108">
            <text:p>1108</text:p>
          </table:table-cell>
          <table:table-cell office:value-type="float" office:value="392159">
            <text:p>392159</text:p>
          </table:table-cell>
          <table:table-cell office:value-type="float" office:value="343738">
            <text:p>34373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1114">
            <text:p>1114</text:p>
          </table:table-cell>
          <table:table-cell office:value-type="float" office:value="399489">
            <text:p>399489</text:p>
          </table:table-cell>
          <table:table-cell office:value-type="float" office:value="344295">
            <text:p>34429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309">
            <text:p>230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1122">
            <text:p>1122</text:p>
          </table:table-cell>
          <table:table-cell office:value-type="float" office:value="410484">
            <text:p>410484</text:p>
          </table:table-cell>
          <table:table-cell office:value-type="float" office:value="344956">
            <text:p>34495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317">
            <text:p>231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1129">
            <text:p>1129</text:p>
          </table:table-cell>
          <table:table-cell office:value-type="float" office:value="384829">
            <text:p>384829</text:p>
          </table:table-cell>
          <table:table-cell office:value-type="float" office:value="345354">
            <text:p>34535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316">
            <text:p>231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845">
            <text:p>845</text:p>
          </table:table-cell>
          <table:table-cell office:value-type="float" office:value="1126">
            <text:p>1126</text:p>
          </table:table-cell>
          <table:table-cell office:value-type="float" office:value="406819">
            <text:p>406819</text:p>
          </table:table-cell>
          <table:table-cell office:value-type="float" office:value="345968">
            <text:p>34596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02">
            <text:p>2302</text:p>
          </table:table-cell>
          <table:table-cell office:value-type="float" office:value="2315">
            <text:p>2315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1119">
            <text:p>1119</text:p>
          </table:table-cell>
          <table:table-cell office:value-type="float" office:value="407943">
            <text:p>407943</text:p>
          </table:table-cell>
          <table:table-cell office:value-type="float" office:value="346587">
            <text:p>34658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75">
            <text:p>2875</text:p>
          </table:table-cell>
          <table:table-cell office:value-type="float" office:value="2320">
            <text:p>2320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400613">
            <text:p>400613</text:p>
          </table:table-cell>
          <table:table-cell office:value-type="float" office:value="347127">
            <text:p>34712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16">
            <text:p>2016</text:p>
          </table:table-cell>
          <table:table-cell office:value-type="float" office:value="2316">
            <text:p>231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418938">
            <text:p>418938</text:p>
          </table:table-cell>
          <table:table-cell office:value-type="float" office:value="347845">
            <text:p>34784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88">
            <text:p>2588</text:p>
          </table:table-cell>
          <table:table-cell office:value-type="float" office:value="2318">
            <text:p>231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426268">
            <text:p>426268</text:p>
          </table:table-cell>
          <table:table-cell office:value-type="float" office:value="348629">
            <text:p>3486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61">
            <text:p>3161</text:p>
          </table:table-cell>
          <table:table-cell office:value-type="float" office:value="2326">
            <text:p>232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82288">
            <text:p>382288</text:p>
          </table:table-cell>
          <table:table-cell office:value-type="float" office:value="348965">
            <text:p>3489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17">
            <text:p>2017</text:p>
          </table:table-cell>
          <table:table-cell office:value-type="float" office:value="2322">
            <text:p>232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84829">
            <text:p>384829</text:p>
          </table:table-cell>
          <table:table-cell office:value-type="float" office:value="349323">
            <text:p>34932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45">
            <text:p>1445</text:p>
          </table:table-cell>
          <table:table-cell office:value-type="float" office:value="2313">
            <text:p>231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81164">
            <text:p>381164</text:p>
          </table:table-cell>
          <table:table-cell office:value-type="float" office:value="349641">
            <text:p>3496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04">
            <text:p>2304</text:p>
          </table:table-cell>
          <table:table-cell office:value-type="float" office:value="2312">
            <text:p>231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66503">
            <text:p>366503</text:p>
          </table:table-cell>
          <table:table-cell office:value-type="float" office:value="349809">
            <text:p>34980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31">
            <text:p>1731</text:p>
          </table:table-cell>
          <table:table-cell office:value-type="float" office:value="2306">
            <text:p>230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70168">
            <text:p>370168</text:p>
          </table:table-cell>
          <table:table-cell office:value-type="float" office:value="350012">
            <text:p>3500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59">
            <text:p>1159</text:p>
          </table:table-cell>
          <table:table-cell office:value-type="float" office:value="2294">
            <text:p>229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62838">
            <text:p>362838</text:p>
          </table:table-cell>
          <table:table-cell office:value-type="float" office:value="350140">
            <text:p>35014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311">
            <text:p>2311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77499">
            <text:p>377499</text:p>
          </table:table-cell>
          <table:table-cell office:value-type="float" office:value="350413">
            <text:p>3504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868">
            <text:p>4868</text:p>
          </table:table-cell>
          <table:table-cell office:value-type="float" office:value="2336">
            <text:p>233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70168">
            <text:p>370168</text:p>
          </table:table-cell>
          <table:table-cell office:value-type="float" office:value="350610">
            <text:p>3506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352">
            <text:p>235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33518">
            <text:p>333518</text:p>
          </table:table-cell>
          <table:table-cell office:value-type="float" office:value="350439">
            <text:p>35043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27">
            <text:p>5727</text:p>
          </table:table-cell>
          <table:table-cell office:value-type="float" office:value="2385">
            <text:p>2385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89691">
            <text:p>389691</text:p>
          </table:table-cell>
          <table:table-cell office:value-type="float" office:value="350831">
            <text:p>3508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27">
            <text:p>5727</text:p>
          </table:table-cell>
          <table:table-cell office:value-type="float" office:value="2418">
            <text:p>241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338380">
            <text:p>338380</text:p>
          </table:table-cell>
          <table:table-cell office:value-type="float" office:value="350706">
            <text:p>35070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428">
            <text:p>242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272410">
            <text:p>272410</text:p>
          </table:table-cell>
          <table:table-cell office:value-type="float" office:value="349923">
            <text:p>34992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299">
            <text:p>6299</text:p>
          </table:table-cell>
          <table:table-cell office:value-type="float" office:value="2466">
            <text:p>246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221099">
            <text:p>221099</text:p>
          </table:table-cell>
          <table:table-cell office:value-type="float" office:value="348634">
            <text:p>34863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154">
            <text:p>5154</text:p>
          </table:table-cell>
          <table:table-cell office:value-type="float" office:value="2492">
            <text:p>249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169789">
            <text:p>169789</text:p>
          </table:table-cell>
          <table:table-cell office:value-type="float" office:value="346845">
            <text:p>34684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872">
            <text:p>6872</text:p>
          </table:table-cell>
          <table:table-cell office:value-type="float" office:value="2535">
            <text:p>2535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65970">
            <text:p>65970</text:p>
          </table:table-cell>
          <table:table-cell office:value-type="float" office:value="344036">
            <text:p>34403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299">
            <text:p>6299</text:p>
          </table:table-cell>
          <table:table-cell office:value-type="float" office:value="2572">
            <text:p>257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119">
            <text:p>1119</text:p>
          </table:table-cell>
          <table:table-cell office:value-type="float" office:value="40315">
            <text:p>40315</text:p>
          </table:table-cell>
          <table:table-cell office:value-type="float" office:value="340998">
            <text:p>34099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154">
            <text:p>5154</text:p>
          </table:table-cell>
          <table:table-cell office:value-type="float" office:value="2597">
            <text:p>259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112">
            <text:p>1112</text:p>
          </table:table-cell>
          <table:table-cell office:value-type="float" office:value="54975">
            <text:p>54975</text:p>
          </table:table-cell>
          <table:table-cell office:value-type="float" office:value="338137">
            <text:p>3381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593">
            <text:p>259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1105">
            <text:p>1105</text:p>
          </table:table-cell>
          <table:table-cell office:value-type="float" office:value="67803">
            <text:p>67803</text:p>
          </table:table-cell>
          <table:table-cell office:value-type="float" office:value="335433">
            <text:p>33543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84">
            <text:p>258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1099">
            <text:p>1099</text:p>
          </table:table-cell>
          <table:table-cell office:value-type="float" office:value="100788">
            <text:p>100788</text:p>
          </table:table-cell>
          <table:table-cell office:value-type="float" office:value="333086">
            <text:p>33308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59">
            <text:p>859</text:p>
          </table:table-cell>
          <table:table-cell office:value-type="float" office:value="2566">
            <text:p>256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1098">
            <text:p>1098</text:p>
          </table:table-cell>
          <table:table-cell office:value-type="float" office:value="155764">
            <text:p>155764</text:p>
          </table:table-cell>
          <table:table-cell office:value-type="float" office:value="331312">
            <text:p>3313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57">
            <text:p>255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1094">
            <text:p>1094</text:p>
          </table:table-cell>
          <table:table-cell office:value-type="float" office:value="170424">
            <text:p>170424</text:p>
          </table:table-cell>
          <table:table-cell office:value-type="float" office:value="329703">
            <text:p>3297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554">
            <text:p>255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088">
            <text:p>1088</text:p>
          </table:table-cell>
          <table:table-cell office:value-type="float" office:value="172256">
            <text:p>172256</text:p>
          </table:table-cell>
          <table:table-cell office:value-type="float" office:value="328128">
            <text:p>32812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562">
            <text:p>256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67">
            <text:p>567</text:p>
          </table:table-cell>
          <table:table-cell office:value-type="float" office:value="1082">
            <text:p>1082</text:p>
          </table:table-cell>
          <table:table-cell office:value-type="float" office:value="172256">
            <text:p>172256</text:p>
          </table:table-cell>
          <table:table-cell office:value-type="float" office:value="326569">
            <text:p>3265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295">
            <text:p>4295</text:p>
          </table:table-cell>
          <table:table-cell office:value-type="float" office:value="2579">
            <text:p>257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71">
            <text:p>1071</text:p>
          </table:table-cell>
          <table:table-cell office:value-type="float" office:value="153931">
            <text:p>153931</text:p>
          </table:table-cell>
          <table:table-cell office:value-type="float" office:value="324842">
            <text:p>3248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584">
            <text:p>258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53931">
            <text:p>153931</text:p>
          </table:table-cell>
          <table:table-cell office:value-type="float" office:value="323132">
            <text:p>3231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581">
            <text:p>4581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50266">
            <text:p>150266</text:p>
          </table:table-cell>
          <table:table-cell office:value-type="float" office:value="321403">
            <text:p>3214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27">
            <text:p>5727</text:p>
          </table:table-cell>
          <table:table-cell office:value-type="float" office:value="2634">
            <text:p>263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72256">
            <text:p>172256</text:p>
          </table:table-cell>
          <table:table-cell office:value-type="float" office:value="319911">
            <text:p>3199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581">
            <text:p>4581</text:p>
          </table:table-cell>
          <table:table-cell office:value-type="float" office:value="2653">
            <text:p>265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94247">
            <text:p>194247</text:p>
          </table:table-cell>
          <table:table-cell office:value-type="float" office:value="318654">
            <text:p>31865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66">
            <text:p>2666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75921">
            <text:p>175921</text:p>
          </table:table-cell>
          <table:table-cell office:value-type="float" office:value="317226">
            <text:p>31722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79">
            <text:p>267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86917">
            <text:p>186917</text:p>
          </table:table-cell>
          <table:table-cell office:value-type="float" office:value="315922">
            <text:p>3159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683">
            <text:p>268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94247">
            <text:p>194247</text:p>
          </table:table-cell>
          <table:table-cell office:value-type="float" office:value="314705">
            <text:p>3147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679">
            <text:p>267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90582">
            <text:p>190582</text:p>
          </table:table-cell>
          <table:table-cell office:value-type="float" office:value="313463">
            <text:p>3134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680">
            <text:p>2680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71">
            <text:p>1071</text:p>
          </table:table-cell>
          <table:table-cell office:value-type="float" office:value="179586">
            <text:p>179586</text:p>
          </table:table-cell>
          <table:table-cell office:value-type="float" office:value="312124">
            <text:p>3121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93">
            <text:p>269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993">
            <text:p>993</text:p>
          </table:table-cell>
          <table:table-cell office:value-type="float" office:value="1070">
            <text:p>1070</text:p>
          </table:table-cell>
          <table:table-cell office:value-type="float" office:value="216237">
            <text:p>216237</text:p>
          </table:table-cell>
          <table:table-cell office:value-type="float" office:value="311165">
            <text:p>3111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4">
            <text:p>5734</text:p>
          </table:table-cell>
          <table:table-cell office:value-type="float" office:value="2723">
            <text:p>272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450">
            <text:p>1450</text:p>
          </table:table-cell>
          <table:table-cell office:value-type="float" office:value="1073">
            <text:p>1073</text:p>
          </table:table-cell>
          <table:table-cell office:value-type="float" office:value="219902">
            <text:p>219902</text:p>
          </table:table-cell>
          <table:table-cell office:value-type="float" office:value="310252">
            <text:p>3102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880">
            <text:p>6880</text:p>
          </table:table-cell>
          <table:table-cell office:value-type="float" office:value="2764">
            <text:p>276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1082">
            <text:p>1082</text:p>
          </table:table-cell>
          <table:table-cell office:value-type="float" office:value="227232">
            <text:p>227232</text:p>
          </table:table-cell>
          <table:table-cell office:value-type="float" office:value="309421">
            <text:p>3094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307">
            <text:p>6307</text:p>
          </table:table-cell>
          <table:table-cell office:value-type="float" office:value="2799">
            <text:p>279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35">
            <text:p>2735</text:p>
          </table:table-cell>
          <table:table-cell office:value-type="float" office:value="1098">
            <text:p>1098</text:p>
          </table:table-cell>
          <table:table-cell office:value-type="float" office:value="260217">
            <text:p>260217</text:p>
          </table:table-cell>
          <table:table-cell office:value-type="float" office:value="308928">
            <text:p>30892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162">
            <text:p>5162</text:p>
          </table:table-cell>
          <table:table-cell office:value-type="float" office:value="2822">
            <text:p>282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15">
            <text:p>2715</text:p>
          </table:table-cell>
          <table:table-cell office:value-type="float" office:value="1114">
            <text:p>1114</text:p>
          </table:table-cell>
          <table:table-cell office:value-type="float" office:value="241892">
            <text:p>241892</text:p>
          </table:table-cell>
          <table:table-cell office:value-type="float" office:value="308257">
            <text:p>3082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581">
            <text:p>4581</text:p>
          </table:table-cell>
          <table:table-cell office:value-type="float" office:value="2839">
            <text:p>283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04">
            <text:p>2604</text:p>
          </table:table-cell>
          <table:table-cell office:value-type="float" office:value="1128">
            <text:p>1128</text:p>
          </table:table-cell>
          <table:table-cell office:value-type="float" office:value="230897">
            <text:p>230897</text:p>
          </table:table-cell>
          <table:table-cell office:value-type="float" office:value="307483">
            <text:p>3074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722">
            <text:p>3722</text:p>
          </table:table-cell>
          <table:table-cell office:value-type="float" office:value="2847">
            <text:p>284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66">
            <text:p>2666</text:p>
          </table:table-cell>
          <table:table-cell office:value-type="float" office:value="1143">
            <text:p>1143</text:p>
          </table:table-cell>
          <table:table-cell office:value-type="float" office:value="219902">
            <text:p>219902</text:p>
          </table:table-cell>
          <table:table-cell office:value-type="float" office:value="306607">
            <text:p>3066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835">
            <text:p>2835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29">
            <text:p>2829</text:p>
          </table:table-cell>
          <table:table-cell office:value-type="float" office:value="1159">
            <text:p>1159</text:p>
          </table:table-cell>
          <table:table-cell office:value-type="float" office:value="212572">
            <text:p>212572</text:p>
          </table:table-cell>
          <table:table-cell office:value-type="float" office:value="305666">
            <text:p>30566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32">
            <text:p>2832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452">
            <text:p>2452</text:p>
          </table:table-cell>
          <table:table-cell office:value-type="float" office:value="1171">
            <text:p>1171</text:p>
          </table:table-cell>
          <table:table-cell office:value-type="float" office:value="194247">
            <text:p>194247</text:p>
          </table:table-cell>
          <table:table-cell office:value-type="float" office:value="304551">
            <text:p>3045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29">
            <text:p>282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531">
            <text:p>2531</text:p>
          </table:table-cell>
          <table:table-cell office:value-type="float" office:value="1184">
            <text:p>1184</text:p>
          </table:table-cell>
          <table:table-cell office:value-type="float" office:value="208907">
            <text:p>208907</text:p>
          </table:table-cell>
          <table:table-cell office:value-type="float" office:value="303594">
            <text:p>30359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823">
            <text:p>2823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96">
            <text:p>2696</text:p>
          </table:table-cell>
          <table:table-cell office:value-type="float" office:value="1199">
            <text:p>1199</text:p>
          </table:table-cell>
          <table:table-cell office:value-type="float" office:value="205242">
            <text:p>205242</text:p>
          </table:table-cell>
          <table:table-cell office:value-type="float" office:value="302610">
            <text:p>3026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04">
            <text:p>2004</text:p>
          </table:table-cell>
          <table:table-cell office:value-type="float" office:value="2814">
            <text:p>281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09">
            <text:p>2809</text:p>
          </table:table-cell>
          <table:table-cell office:value-type="float" office:value="1215">
            <text:p>1215</text:p>
          </table:table-cell>
          <table:table-cell office:value-type="float" office:value="183251">
            <text:p>183251</text:p>
          </table:table-cell>
          <table:table-cell office:value-type="float" office:value="301416">
            <text:p>3014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814">
            <text:p>2814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72">
            <text:p>2772</text:p>
          </table:table-cell>
          <table:table-cell office:value-type="float" office:value="1230">
            <text:p>1230</text:p>
          </table:table-cell>
          <table:table-cell office:value-type="float" office:value="186917">
            <text:p>186917</text:p>
          </table:table-cell>
          <table:table-cell office:value-type="float" office:value="300271">
            <text:p>3002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11">
            <text:p>2811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41">
            <text:p>2941</text:p>
          </table:table-cell>
          <table:table-cell office:value-type="float" office:value="1247">
            <text:p>1247</text:p>
          </table:table-cell>
          <table:table-cell office:value-type="float" office:value="234562">
            <text:p>234562</text:p>
          </table:table-cell>
          <table:table-cell office:value-type="float" office:value="299613">
            <text:p>2996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82">
            <text:p>2882</text:p>
          </table:table-cell>
          <table:table-cell office:value-type="float" office:value="2811">
            <text:p>2811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06">
            <text:p>2606</text:p>
          </table:table-cell>
          <table:table-cell office:value-type="float" office:value="1260">
            <text:p>1260</text:p>
          </table:table-cell>
          <table:table-cell office:value-type="float" office:value="273045">
            <text:p>273045</text:p>
          </table:table-cell>
          <table:table-cell office:value-type="float" office:value="299347">
            <text:p>29934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10">
            <text:p>2310</text:p>
          </table:table-cell>
          <table:table-cell office:value-type="float" office:value="2805">
            <text:p>2805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26">
            <text:p>2826</text:p>
          </table:table-cell>
          <table:table-cell office:value-type="float" office:value="1275">
            <text:p>1275</text:p>
          </table:table-cell>
          <table:table-cell office:value-type="float" office:value="346346">
            <text:p>346346</text:p>
          </table:table-cell>
          <table:table-cell office:value-type="float" office:value="299816">
            <text:p>2998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69">
            <text:p>3169</text:p>
          </table:table-cell>
          <table:table-cell office:value-type="float" office:value="2808">
            <text:p>280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52">
            <text:p>2752</text:p>
          </table:table-cell>
          <table:table-cell office:value-type="float" office:value="1289">
            <text:p>1289</text:p>
          </table:table-cell>
          <table:table-cell office:value-type="float" office:value="393991">
            <text:p>393991</text:p>
          </table:table-cell>
          <table:table-cell office:value-type="float" office:value="300757">
            <text:p>3007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944">
            <text:p>2944</text:p>
          </table:table-cell>
          <table:table-cell office:value-type="float" office:value="2809">
            <text:p>280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85">
            <text:p>2985</text:p>
          </table:table-cell>
          <table:table-cell office:value-type="float" office:value="1305">
            <text:p>1305</text:p>
          </table:table-cell>
          <table:table-cell office:value-type="float" office:value="432474">
            <text:p>432474</text:p>
          </table:table-cell>
          <table:table-cell office:value-type="float" office:value="302074">
            <text:p>3020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658">
            <text:p>2658</text:p>
          </table:table-cell>
          <table:table-cell office:value-type="float" office:value="2807">
            <text:p>2807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37">
            <text:p>2837</text:p>
          </table:table-cell>
          <table:table-cell office:value-type="float" office:value="1320">
            <text:p>1320</text:p>
          </table:table-cell>
          <table:table-cell office:value-type="float" office:value="447134">
            <text:p>447134</text:p>
          </table:table-cell>
          <table:table-cell office:value-type="float" office:value="303524">
            <text:p>3035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66">
            <text:p>2066</text:p>
          </table:table-cell>
          <table:table-cell office:value-type="float" office:value="2799">
            <text:p>2799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34">
            <text:p>2334</text:p>
          </table:table-cell>
          <table:table-cell office:value-type="float" office:value="1330">
            <text:p>1330</text:p>
          </table:table-cell>
          <table:table-cell office:value-type="float" office:value="481952">
            <text:p>481952</text:p>
          </table:table-cell>
          <table:table-cell office:value-type="float" office:value="305308">
            <text:p>3053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80">
            <text:p>1780</text:p>
          </table:table-cell>
          <table:table-cell office:value-type="float" office:value="2788">
            <text:p>2788</text:p>
          </table:table-cell>
          <table:table-cell office:value-type="float" office:value="0">
            <text:p>0</text:p>
          </table:table-cell>
          <table:table-cell office:value-type="float" office:value="1676">
            <text:p>16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75">
            <text:p>1275</text:p>
          </table:table-cell>
          <table:table-cell office:value-type="float" office:value="1329">
            <text:p>1329</text:p>
          </table:table-cell>
          <table:table-cell office:value-type="float" office:value="401321">
            <text:p>401321</text:p>
          </table:table-cell>
          <table:table-cell office:value-type="float" office:value="306268">
            <text:p>30626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209">
            <text:p>1209</text:p>
          </table:table-cell>
          <table:table-cell office:value-type="float" office:value="2772">
            <text:p>2772</text:p>
          </table:table-cell>
          <table:table-cell office:value-type="float" office:value="573">
            <text:p>573</text:p>
          </table:table-cell>
          <table:table-cell office:value-type="float" office:value="1664">
            <text:p>16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995">
            <text:p>995</text:p>
          </table:table-cell>
          <table:table-cell office:value-type="float" office:value="1325">
            <text:p>1325</text:p>
          </table:table-cell>
          <table:table-cell office:value-type="float" office:value="322523">
            <text:p>322523</text:p>
          </table:table-cell>
          <table:table-cell office:value-type="float" office:value="306430">
            <text:p>3064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8">
            <text:p>288</text:p>
          </table:table-cell>
          <table:table-cell office:value-type="float" office:value="2747">
            <text:p>2747</text:p>
          </table:table-cell>
          <table:table-cell office:value-type="float" office:value="573">
            <text:p>573</text:p>
          </table:table-cell>
          <table:table-cell office:value-type="float" office:value="1653">
            <text:p>165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21734">
            <text:p>221734</text:p>
          </table:table-cell>
          <table:table-cell office:value-type="float" office:value="305583">
            <text:p>3055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8">
            <text:p>288</text:p>
          </table:table-cell>
          <table:table-cell office:value-type="float" office:value="2722">
            <text:p>2722</text:p>
          </table:table-cell>
          <table:table-cell office:value-type="float" office:value="1145">
            <text:p>1145</text:p>
          </table:table-cell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148434">
            <text:p>148434</text:p>
          </table:table-cell>
          <table:table-cell office:value-type="float" office:value="304011">
            <text:p>3040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8">
            <text:p>288</text:p>
          </table:table-cell>
          <table:table-cell office:value-type="float" office:value="2697">
            <text:p>2697</text:p>
          </table:table-cell>
          <table:table-cell office:value-type="float" office:value="1718">
            <text:p>1718</text:p>
          </table:table-cell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147059">
            <text:p>147059</text:p>
          </table:table-cell>
          <table:table-cell office:value-type="float" office:value="302441">
            <text:p>3024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2004">
            <text:p>2004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154847">
            <text:p>154847</text:p>
          </table:table-cell>
          <table:table-cell office:value-type="float" office:value="300965">
            <text:p>3009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2004">
            <text:p>2004</text:p>
          </table:table-cell>
          <table:table-cell office:value-type="float" office:value="1653">
            <text:p>165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193437">
            <text:p>193437</text:p>
          </table:table-cell>
          <table:table-cell office:value-type="float" office:value="299889">
            <text:p>2998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2291">
            <text:p>2291</text:p>
          </table:table-cell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20925">
            <text:p>220925</text:p>
          </table:table-cell>
          <table:table-cell office:value-type="float" office:value="299099">
            <text:p>29909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1718">
            <text:p>1718</text:p>
          </table:table-cell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24590">
            <text:p>224590</text:p>
          </table:table-cell>
          <table:table-cell office:value-type="float" office:value="298353">
            <text:p>29835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1432">
            <text:p>1432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47497">
            <text:p>247497</text:p>
          </table:table-cell>
          <table:table-cell office:value-type="float" office:value="297844">
            <text:p>29784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1718">
            <text:p>1718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57575">
            <text:p>257575</text:p>
          </table:table-cell>
          <table:table-cell office:value-type="float" office:value="297441">
            <text:p>2974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1718">
            <text:p>1718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41892">
            <text:p>241892</text:p>
          </table:table-cell>
          <table:table-cell office:value-type="float" office:value="296885">
            <text:p>29688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697">
            <text:p>2697</text:p>
          </table:table-cell>
          <table:table-cell office:value-type="float" office:value="2004">
            <text:p>2004</text:p>
          </table:table-cell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34562">
            <text:p>234562</text:p>
          </table:table-cell>
          <table:table-cell office:value-type="float" office:value="296261">
            <text:p>2962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3">
            <text:p>573</text:p>
          </table:table-cell>
          <table:table-cell office:value-type="float" office:value="2675">
            <text:p>2675</text:p>
          </table:table-cell>
          <table:table-cell office:value-type="float" office:value="1718">
            <text:p>1718</text:p>
          </table:table-cell>
          <table:table-cell office:value-type="float" office:value="1659">
            <text:p>165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38227">
            <text:p>238227</text:p>
          </table:table-cell>
          <table:table-cell office:value-type="float" office:value="295680">
            <text:p>29568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659">
            <text:p>2659</text:p>
          </table:table-cell>
          <table:table-cell office:value-type="float" office:value="1432">
            <text:p>1432</text:p>
          </table:table-cell>
          <table:table-cell office:value-type="float" office:value="1656">
            <text:p>16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25">
            <text:p>1325</text:p>
          </table:table-cell>
          <table:table-cell office:value-type="float" office:value="208907">
            <text:p>208907</text:p>
          </table:table-cell>
          <table:table-cell office:value-type="float" office:value="294812">
            <text:p>2948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649">
            <text:p>2649</text:p>
          </table:table-cell>
          <table:table-cell office:value-type="float" office:value="1145">
            <text:p>1145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1316">
            <text:p>1316</text:p>
          </table:table-cell>
          <table:table-cell office:value-type="float" office:value="197912">
            <text:p>197912</text:p>
          </table:table-cell>
          <table:table-cell office:value-type="float" office:value="293843">
            <text:p>29384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75">
            <text:p>2875</text:p>
          </table:table-cell>
          <table:table-cell office:value-type="float" office:value="2651">
            <text:p>2651</text:p>
          </table:table-cell>
          <table:table-cell office:value-type="float" office:value="573">
            <text:p>573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310">
            <text:p>1310</text:p>
          </table:table-cell>
          <table:table-cell office:value-type="float" office:value="190582">
            <text:p>190582</text:p>
          </table:table-cell>
          <table:table-cell office:value-type="float" office:value="292810">
            <text:p>2928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75">
            <text:p>2875</text:p>
          </table:table-cell>
          <table:table-cell office:value-type="float" office:value="2653">
            <text:p>265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304">
            <text:p>1304</text:p>
          </table:table-cell>
          <table:table-cell office:value-type="float" office:value="164926">
            <text:p>164926</text:p>
          </table:table-cell>
          <table:table-cell office:value-type="float" office:value="291531">
            <text:p>2915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47">
            <text:p>3447</text:p>
          </table:table-cell>
          <table:table-cell office:value-type="float" office:value="2660">
            <text:p>266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1298">
            <text:p>1298</text:p>
          </table:table-cell>
          <table:table-cell office:value-type="float" office:value="168591">
            <text:p>168591</text:p>
          </table:table-cell>
          <table:table-cell office:value-type="float" office:value="290301">
            <text:p>29030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302">
            <text:p>2302</text:p>
          </table:table-cell>
          <table:table-cell office:value-type="float" office:value="2656">
            <text:p>265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1289">
            <text:p>1289</text:p>
          </table:table-cell>
          <table:table-cell office:value-type="float" office:value="175921">
            <text:p>175921</text:p>
          </table:table-cell>
          <table:table-cell office:value-type="float" office:value="289157">
            <text:p>28915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646">
            <text:p>264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183251">
            <text:p>183251</text:p>
          </table:table-cell>
          <table:table-cell office:value-type="float" office:value="288097">
            <text:p>2880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630">
            <text:p>263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08907">
            <text:p>208907</text:p>
          </table:table-cell>
          <table:table-cell office:value-type="float" office:value="287305">
            <text:p>2873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32">
            <text:p>1432</text:p>
          </table:table-cell>
          <table:table-cell office:value-type="float" office:value="2618">
            <text:p>2618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34562">
            <text:p>234562</text:p>
          </table:table-cell>
          <table:table-cell office:value-type="float" office:value="286777">
            <text:p>28677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32">
            <text:p>1432</text:p>
          </table:table-cell>
          <table:table-cell office:value-type="float" office:value="2606">
            <text:p>260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41892">
            <text:p>241892</text:p>
          </table:table-cell>
          <table:table-cell office:value-type="float" office:value="286328">
            <text:p>28632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65">
            <text:p>3165</text:p>
          </table:table-cell>
          <table:table-cell office:value-type="float" office:value="2611">
            <text:p>2611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30897">
            <text:p>230897</text:p>
          </table:table-cell>
          <table:table-cell office:value-type="float" office:value="285773">
            <text:p>28577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65">
            <text:p>3165</text:p>
          </table:table-cell>
          <table:table-cell office:value-type="float" office:value="2616">
            <text:p>261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05242">
            <text:p>205242</text:p>
          </table:table-cell>
          <table:table-cell office:value-type="float" office:value="284967">
            <text:p>2849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51">
            <text:p>3451</text:p>
          </table:table-cell>
          <table:table-cell office:value-type="float" office:value="2624">
            <text:p>2624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208907">
            <text:p>208907</text:p>
          </table:table-cell>
          <table:table-cell office:value-type="float" office:value="284206">
            <text:p>28420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65">
            <text:p>3165</text:p>
          </table:table-cell>
          <table:table-cell office:value-type="float" office:value="2629">
            <text:p>2629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190582">
            <text:p>190582</text:p>
          </table:table-cell>
          <table:table-cell office:value-type="float" office:value="283269">
            <text:p>28326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92">
            <text:p>2592</text:p>
          </table:table-cell>
          <table:table-cell office:value-type="float" office:value="2628">
            <text:p>2628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190582">
            <text:p>190582</text:p>
          </table:table-cell>
          <table:table-cell office:value-type="float" office:value="282342">
            <text:p>2823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627">
            <text:p>2627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197912">
            <text:p>197912</text:p>
          </table:table-cell>
          <table:table-cell office:value-type="float" office:value="281497">
            <text:p>2814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04">
            <text:p>2004</text:p>
          </table:table-cell>
          <table:table-cell office:value-type="float" office:value="2620">
            <text:p>262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9">
            <text:p>1289</text:p>
          </table:table-cell>
          <table:table-cell office:value-type="float" office:value="197912">
            <text:p>197912</text:p>
          </table:table-cell>
          <table:table-cell office:value-type="float" office:value="280661">
            <text:p>2806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616">
            <text:p>261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278">
            <text:p>1278</text:p>
          </table:table-cell>
          <table:table-cell office:value-type="float" office:value="219902">
            <text:p>219902</text:p>
          </table:table-cell>
          <table:table-cell office:value-type="float" office:value="280053">
            <text:p>28005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615">
            <text:p>2615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1268">
            <text:p>1268</text:p>
          </table:table-cell>
          <table:table-cell office:value-type="float" office:value="282208">
            <text:p>282208</text:p>
          </table:table-cell>
          <table:table-cell office:value-type="float" office:value="280074">
            <text:p>2800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32">
            <text:p>1432</text:p>
          </table:table-cell>
          <table:table-cell office:value-type="float" office:value="2603">
            <text:p>260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1258">
            <text:p>1258</text:p>
          </table:table-cell>
          <table:table-cell office:value-type="float" office:value="293203">
            <text:p>293203</text:p>
          </table:table-cell>
          <table:table-cell office:value-type="float" office:value="280205">
            <text:p>28020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594">
            <text:p>2594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063">
            <text:p>1063</text:p>
          </table:table-cell>
          <table:table-cell office:value-type="float" office:value="1256">
            <text:p>1256</text:p>
          </table:table-cell>
          <table:table-cell office:value-type="float" office:value="337183">
            <text:p>337183</text:p>
          </table:table-cell>
          <table:table-cell office:value-type="float" office:value="280774">
            <text:p>2807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593">
            <text:p>259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622">
            <text:p>1622</text:p>
          </table:table-cell>
          <table:table-cell office:value-type="float" office:value="1259">
            <text:p>1259</text:p>
          </table:table-cell>
          <table:table-cell office:value-type="float" office:value="366503">
            <text:p>366503</text:p>
          </table:table-cell>
          <table:table-cell office:value-type="float" office:value="281631">
            <text:p>2816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592">
            <text:p>2592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1268">
            <text:p>1268</text:p>
          </table:table-cell>
          <table:table-cell office:value-type="float" office:value="351843">
            <text:p>351843</text:p>
          </table:table-cell>
          <table:table-cell office:value-type="float" office:value="282333">
            <text:p>28233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591">
            <text:p>2591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81">
            <text:p>2181</text:p>
          </table:table-cell>
          <table:table-cell office:value-type="float" office:value="1277">
            <text:p>1277</text:p>
          </table:table-cell>
          <table:table-cell office:value-type="float" office:value="370168">
            <text:p>370168</text:p>
          </table:table-cell>
          <table:table-cell office:value-type="float" office:value="283211">
            <text:p>28321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593">
            <text:p>259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734">
            <text:p>1734</text:p>
          </table:table-cell>
          <table:table-cell office:value-type="float" office:value="1281">
            <text:p>1281</text:p>
          </table:table-cell>
          <table:table-cell office:value-type="float" office:value="377499">
            <text:p>377499</text:p>
          </table:table-cell>
          <table:table-cell office:value-type="float" office:value="284153">
            <text:p>28415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595">
            <text:p>2595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30">
            <text:p>1230</text:p>
          </table:table-cell>
          <table:table-cell office:value-type="float" office:value="1280">
            <text:p>1280</text:p>
          </table:table-cell>
          <table:table-cell office:value-type="float" office:value="373834">
            <text:p>373834</text:p>
          </table:table-cell>
          <table:table-cell office:value-type="float" office:value="285049">
            <text:p>28504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147">
            <text:p>2147</text:p>
          </table:table-cell>
          <table:table-cell office:value-type="float" office:value="2590">
            <text:p>259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1272">
            <text:p>1272</text:p>
          </table:table-cell>
          <table:table-cell office:value-type="float" office:value="351843">
            <text:p>351843</text:p>
          </table:table-cell>
          <table:table-cell office:value-type="float" office:value="285716">
            <text:p>28571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05">
            <text:p>2505</text:p>
          </table:table-cell>
          <table:table-cell office:value-type="float" office:value="2589">
            <text:p>2589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337183">
            <text:p>337183</text:p>
          </table:table-cell>
          <table:table-cell office:value-type="float" office:value="286230">
            <text:p>2862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078">
            <text:p>3078</text:p>
          </table:table-cell>
          <table:table-cell office:value-type="float" office:value="2593">
            <text:p>259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326188">
            <text:p>326188</text:p>
          </table:table-cell>
          <table:table-cell office:value-type="float" office:value="286629">
            <text:p>28662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364">
            <text:p>3364</text:p>
          </table:table-cell>
          <table:table-cell office:value-type="float" office:value="2600">
            <text:p>260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296868">
            <text:p>296868</text:p>
          </table:table-cell>
          <table:table-cell office:value-type="float" office:value="286731">
            <text:p>2867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651">
            <text:p>3651</text:p>
          </table:table-cell>
          <table:table-cell office:value-type="float" office:value="2610">
            <text:p>261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340848">
            <text:p>340848</text:p>
          </table:table-cell>
          <table:table-cell office:value-type="float" office:value="287272">
            <text:p>2872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23">
            <text:p>262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373834">
            <text:p>373834</text:p>
          </table:table-cell>
          <table:table-cell office:value-type="float" office:value="288137">
            <text:p>2881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36">
            <text:p>263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403154">
            <text:p>403154</text:p>
          </table:table-cell>
          <table:table-cell office:value-type="float" office:value="289287">
            <text:p>28928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638">
            <text:p>2638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417814">
            <text:p>417814</text:p>
          </table:table-cell>
          <table:table-cell office:value-type="float" office:value="290572">
            <text:p>2905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640">
            <text:p>2640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494780">
            <text:p>494780</text:p>
          </table:table-cell>
          <table:table-cell office:value-type="float" office:value="292614">
            <text:p>29261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636">
            <text:p>2636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487450">
            <text:p>487450</text:p>
          </table:table-cell>
          <table:table-cell office:value-type="float" office:value="294562">
            <text:p>29456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432">
            <text:p>1432</text:p>
          </table:table-cell>
          <table:table-cell office:value-type="float" office:value="2623">
            <text:p>2623</text:p>
          </table:table-cell>
          <table:table-cell office:value-type="float" office:value="0">
            <text:p>0</text:p>
          </table:table-cell>
          <table:table-cell office:value-type="float" office:value="1639">
            <text:p>163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72">
            <text:p>1272</text:p>
          </table:table-cell>
          <table:table-cell office:value-type="float" office:value="525566">
            <text:p>525566</text:p>
          </table:table-cell>
          <table:table-cell office:value-type="float" office:value="296872">
            <text:p>2968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59">
            <text:p>859</text:p>
          </table:table-cell>
          <table:table-cell office:value-type="float" office:value="2605">
            <text:p>2605</text:p>
          </table:table-cell>
          <table:table-cell office:value-type="float" office:value="573">
            <text:p>573</text:p>
          </table:table-cell>
          <table:table-cell office:value-type="float" office:value="1628">
            <text:p>162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1264">
            <text:p>1264</text:p>
          </table:table-cell>
          <table:table-cell office:value-type="float" office:value="514571">
            <text:p>514571</text:p>
          </table:table-cell>
          <table:table-cell office:value-type="float" office:value="299048">
            <text:p>2990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">
            <text:p>286</text:p>
          </table:table-cell>
          <table:table-cell office:value-type="float" office:value="2581">
            <text:p>2581</text:p>
          </table:table-cell>
          <table:table-cell office:value-type="float" office:value="573">
            <text:p>573</text:p>
          </table:table-cell>
          <table:table-cell office:value-type="float" office:value="1617">
            <text:p>16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091">
            <text:p>1091</text:p>
          </table:table-cell>
          <table:table-cell office:value-type="float" office:value="1262">
            <text:p>1262</text:p>
          </table:table-cell>
          <table:table-cell office:value-type="float" office:value="463260">
            <text:p>463260</text:p>
          </table:table-cell>
          <table:table-cell office:value-type="float" office:value="300690">
            <text:p>3006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">
            <text:p>286</text:p>
          </table:table-cell>
          <table:table-cell office:value-type="float" office:value="2558">
            <text:p>2558</text:p>
          </table:table-cell>
          <table:table-cell office:value-type="float" office:value="573">
            <text:p>573</text:p>
          </table:table-cell>
          <table:table-cell office:value-type="float" office:value="1606">
            <text:p>16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633">
            <text:p>1633</text:p>
          </table:table-cell>
          <table:table-cell office:value-type="float" office:value="1265">
            <text:p>1265</text:p>
          </table:table-cell>
          <table:table-cell office:value-type="float" office:value="463260">
            <text:p>463260</text:p>
          </table:table-cell>
          <table:table-cell office:value-type="float" office:value="302315">
            <text:p>3023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573">
            <text:p>573</text:p>
          </table:table-cell>
          <table:table-cell office:value-type="float" office:value="1595">
            <text:p>159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36">
            <text:p>2136</text:p>
          </table:table-cell>
          <table:table-cell office:value-type="float" office:value="1273">
            <text:p>1273</text:p>
          </table:table-cell>
          <table:table-cell office:value-type="float" office:value="439804">
            <text:p>439804</text:p>
          </table:table-cell>
          <table:table-cell office:value-type="float" office:value="303689">
            <text:p>30368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859">
            <text:p>859</text:p>
          </table:table-cell>
          <table:table-cell office:value-type="float" office:value="1587">
            <text:p>158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95">
            <text:p>2895</text:p>
          </table:table-cell>
          <table:table-cell office:value-type="float" office:value="1289">
            <text:p>1289</text:p>
          </table:table-cell>
          <table:table-cell office:value-type="float" office:value="403154">
            <text:p>403154</text:p>
          </table:table-cell>
          <table:table-cell office:value-type="float" office:value="304683">
            <text:p>3046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859">
            <text:p>859</text:p>
          </table:table-cell>
          <table:table-cell office:value-type="float" office:value="1579">
            <text:p>157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61">
            <text:p>2861</text:p>
          </table:table-cell>
          <table:table-cell office:value-type="float" office:value="1304">
            <text:p>1304</text:p>
          </table:table-cell>
          <table:table-cell office:value-type="float" office:value="381164">
            <text:p>381164</text:p>
          </table:table-cell>
          <table:table-cell office:value-type="float" office:value="305447">
            <text:p>30544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1145">
            <text:p>1145</text:p>
          </table:table-cell>
          <table:table-cell office:value-type="float" office:value="1574">
            <text:p>157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23">
            <text:p>2623</text:p>
          </table:table-cell>
          <table:table-cell office:value-type="float" office:value="1317">
            <text:p>1317</text:p>
          </table:table-cell>
          <table:table-cell office:value-type="float" office:value="392159">
            <text:p>392159</text:p>
          </table:table-cell>
          <table:table-cell office:value-type="float" office:value="306314">
            <text:p>30631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1145">
            <text:p>1145</text:p>
          </table:table-cell>
          <table:table-cell office:value-type="float" office:value="1569">
            <text:p>156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472">
            <text:p>2472</text:p>
          </table:table-cell>
          <table:table-cell office:value-type="float" office:value="1328">
            <text:p>1328</text:p>
          </table:table-cell>
          <table:table-cell office:value-type="float" office:value="359173">
            <text:p>359173</text:p>
          </table:table-cell>
          <table:table-cell office:value-type="float" office:value="306842">
            <text:p>30684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558">
            <text:p>2558</text:p>
          </table:table-cell>
          <table:table-cell office:value-type="float" office:value="1145">
            <text:p>1145</text:p>
          </table:table-cell>
          <table:table-cell office:value-type="float" office:value="1564">
            <text:p>156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79">
            <text:p>2379</text:p>
          </table:table-cell>
          <table:table-cell office:value-type="float" office:value="1338">
            <text:p>1338</text:p>
          </table:table-cell>
          <table:table-cell office:value-type="float" office:value="344513">
            <text:p>344513</text:p>
          </table:table-cell>
          <table:table-cell office:value-type="float" office:value="307218">
            <text:p>30721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543">
            <text:p>2543</text:p>
          </table:table-cell>
          <table:table-cell office:value-type="float" office:value="573">
            <text:p>573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50">
            <text:p>2250</text:p>
          </table:table-cell>
          <table:table-cell office:value-type="float" office:value="1347">
            <text:p>1347</text:p>
          </table:table-cell>
          <table:table-cell office:value-type="float" office:value="351843">
            <text:p>351843</text:p>
          </table:table-cell>
          <table:table-cell office:value-type="float" office:value="307664">
            <text:p>3076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529">
            <text:p>252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06">
            <text:p>2606</text:p>
          </table:table-cell>
          <table:table-cell office:value-type="float" office:value="1359">
            <text:p>1359</text:p>
          </table:table-cell>
          <table:table-cell office:value-type="float" office:value="373834">
            <text:p>373834</text:p>
          </table:table-cell>
          <table:table-cell office:value-type="float" office:value="308325">
            <text:p>3083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291">
            <text:p>2291</text:p>
          </table:table-cell>
          <table:table-cell office:value-type="float" office:value="2526">
            <text:p>252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94">
            <text:p>2894</text:p>
          </table:table-cell>
          <table:table-cell office:value-type="float" office:value="1374">
            <text:p>1374</text:p>
          </table:table-cell>
          <table:table-cell office:value-type="float" office:value="337183">
            <text:p>337183</text:p>
          </table:table-cell>
          <table:table-cell office:value-type="float" office:value="308613">
            <text:p>3086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535">
            <text:p>2535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1386">
            <text:p>1386</text:p>
          </table:table-cell>
          <table:table-cell office:value-type="float" office:value="340848">
            <text:p>340848</text:p>
          </table:table-cell>
          <table:table-cell office:value-type="float" office:value="308935">
            <text:p>30893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863">
            <text:p>2863</text:p>
          </table:table-cell>
          <table:table-cell office:value-type="float" office:value="2538">
            <text:p>2538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1400">
            <text:p>1400</text:p>
          </table:table-cell>
          <table:table-cell office:value-type="float" office:value="348178">
            <text:p>348178</text:p>
          </table:table-cell>
          <table:table-cell office:value-type="float" office:value="309327">
            <text:p>30932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546">
            <text:p>254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00">
            <text:p>1400</text:p>
          </table:table-cell>
          <table:table-cell office:value-type="float" office:value="282208">
            <text:p>282208</text:p>
          </table:table-cell>
          <table:table-cell office:value-type="float" office:value="309055">
            <text:p>30905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581">
            <text:p>4581</text:p>
          </table:table-cell>
          <table:table-cell office:value-type="float" office:value="2566">
            <text:p>256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760">
            <text:p>2760</text:p>
          </table:table-cell>
          <table:table-cell office:value-type="float" office:value="1413">
            <text:p>1413</text:p>
          </table:table-cell>
          <table:table-cell office:value-type="float" office:value="238227">
            <text:p>238227</text:p>
          </table:table-cell>
          <table:table-cell office:value-type="float" office:value="308346">
            <text:p>30834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574">
            <text:p>2574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093">
            <text:p>3093</text:p>
          </table:table-cell>
          <table:table-cell office:value-type="float" office:value="1429">
            <text:p>1429</text:p>
          </table:table-cell>
          <table:table-cell office:value-type="float" office:value="212572">
            <text:p>212572</text:p>
          </table:table-cell>
          <table:table-cell office:value-type="float" office:value="307388">
            <text:p>3073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582">
            <text:p>2582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70">
            <text:p>3270</text:p>
          </table:table-cell>
          <table:table-cell office:value-type="float" office:value="1447">
            <text:p>1447</text:p>
          </table:table-cell>
          <table:table-cell office:value-type="float" office:value="208907">
            <text:p>208907</text:p>
          </table:table-cell>
          <table:table-cell office:value-type="float" office:value="306403">
            <text:p>30640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581">
            <text:p>4581</text:p>
          </table:table-cell>
          <table:table-cell office:value-type="float" office:value="2601">
            <text:p>2601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310">
            <text:p>3310</text:p>
          </table:table-cell>
          <table:table-cell office:value-type="float" office:value="1465">
            <text:p>1465</text:p>
          </table:table-cell>
          <table:table-cell office:value-type="float" office:value="183251">
            <text:p>183251</text:p>
          </table:table-cell>
          <table:table-cell office:value-type="float" office:value="305171">
            <text:p>30517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609">
            <text:p>260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16">
            <text:p>3216</text:p>
          </table:table-cell>
          <table:table-cell office:value-type="float" office:value="1482">
            <text:p>1482</text:p>
          </table:table-cell>
          <table:table-cell office:value-type="float" office:value="190582">
            <text:p>190582</text:p>
          </table:table-cell>
          <table:table-cell office:value-type="float" office:value="304025">
            <text:p>30402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09">
            <text:p>4009</text:p>
          </table:table-cell>
          <table:table-cell office:value-type="float" office:value="2623">
            <text:p>2623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62">
            <text:p>3262</text:p>
          </table:table-cell>
          <table:table-cell office:value-type="float" office:value="1499">
            <text:p>1499</text:p>
          </table:table-cell>
          <table:table-cell office:value-type="float" office:value="161261">
            <text:p>161261</text:p>
          </table:table-cell>
          <table:table-cell office:value-type="float" office:value="302597">
            <text:p>3025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27">
            <text:p>5727</text:p>
          </table:table-cell>
          <table:table-cell office:value-type="float" office:value="2654">
            <text:p>2654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240">
            <text:p>3240</text:p>
          </table:table-cell>
          <table:table-cell office:value-type="float" office:value="1516">
            <text:p>1516</text:p>
          </table:table-cell>
          <table:table-cell office:value-type="float" office:value="175921">
            <text:p>175921</text:p>
          </table:table-cell>
          <table:table-cell office:value-type="float" office:value="301330">
            <text:p>30133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154">
            <text:p>5154</text:p>
          </table:table-cell>
          <table:table-cell office:value-type="float" office:value="2679">
            <text:p>267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407">
            <text:p>3407</text:p>
          </table:table-cell>
          <table:table-cell office:value-type="float" office:value="1534">
            <text:p>1534</text:p>
          </table:table-cell>
          <table:table-cell office:value-type="float" office:value="263882">
            <text:p>263882</text:p>
          </table:table-cell>
          <table:table-cell office:value-type="float" office:value="300955">
            <text:p>30095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27">
            <text:p>5727</text:p>
          </table:table-cell>
          <table:table-cell office:value-type="float" office:value="2709">
            <text:p>270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367">
            <text:p>3367</text:p>
          </table:table-cell>
          <table:table-cell office:value-type="float" office:value="1552">
            <text:p>1552</text:p>
          </table:table-cell>
          <table:table-cell office:value-type="float" office:value="285873">
            <text:p>285873</text:p>
          </table:table-cell>
          <table:table-cell office:value-type="float" office:value="300804">
            <text:p>30080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6910">
            <text:p>6910</text:p>
          </table:table-cell>
          <table:table-cell office:value-type="float" office:value="2751">
            <text:p>2751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890">
            <text:p>3890</text:p>
          </table:table-cell>
          <table:table-cell office:value-type="float" office:value="1575">
            <text:p>1575</text:p>
          </table:table-cell>
          <table:table-cell office:value-type="float" office:value="362838">
            <text:p>362838</text:p>
          </table:table-cell>
          <table:table-cell office:value-type="float" office:value="301424">
            <text:p>3014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5765">
            <text:p>5765</text:p>
          </table:table-cell>
          <table:table-cell office:value-type="float" office:value="2781">
            <text:p>2781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749">
            <text:p>3749</text:p>
          </table:table-cell>
          <table:table-cell office:value-type="float" office:value="1596">
            <text:p>1596</text:p>
          </table:table-cell>
          <table:table-cell office:value-type="float" office:value="399489">
            <text:p>399489</text:p>
          </table:table-cell>
          <table:table-cell office:value-type="float" office:value="302404">
            <text:p>30240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46">
            <text:p>4046</text:p>
          </table:table-cell>
          <table:table-cell office:value-type="float" office:value="2793">
            <text:p>2793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681">
            <text:p>3681</text:p>
          </table:table-cell>
          <table:table-cell office:value-type="float" office:value="1616">
            <text:p>1616</text:p>
          </table:table-cell>
          <table:table-cell office:value-type="float" office:value="362838">
            <text:p>362838</text:p>
          </table:table-cell>
          <table:table-cell office:value-type="float" office:value="303008">
            <text:p>3030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333">
            <text:p>4333</text:p>
          </table:table-cell>
          <table:table-cell office:value-type="float" office:value="2808">
            <text:p>2808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787">
            <text:p>3787</text:p>
          </table:table-cell>
          <table:table-cell office:value-type="float" office:value="1637">
            <text:p>1637</text:p>
          </table:table-cell>
          <table:table-cell office:value-type="float" office:value="304198">
            <text:p>304198</text:p>
          </table:table-cell>
          <table:table-cell office:value-type="float" office:value="303019">
            <text:p>3030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4046">
            <text:p>4046</text:p>
          </table:table-cell>
          <table:table-cell office:value-type="float" office:value="2820">
            <text:p>2820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672">
            <text:p>3672</text:p>
          </table:table-cell>
          <table:table-cell office:value-type="float" office:value="1657">
            <text:p>1657</text:p>
          </table:table-cell>
          <table:table-cell office:value-type="float" office:value="241892">
            <text:p>241892</text:p>
          </table:table-cell>
          <table:table-cell office:value-type="float" office:value="302407">
            <text:p>30240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17">
            <text:p>2817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46">
            <text:p>2846</text:p>
          </table:table-cell>
          <table:table-cell office:value-type="float" office:value="1668">
            <text:p>1668</text:p>
          </table:table-cell>
          <table:table-cell office:value-type="float" office:value="204878">
            <text:p>204878</text:p>
          </table:table-cell>
          <table:table-cell office:value-type="float" office:value="301431">
            <text:p>30143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150">
            <text:p>3150</text:p>
          </table:table-cell>
          <table:table-cell office:value-type="float" office:value="2820">
            <text:p>2820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19">
            <text:p>2319</text:p>
          </table:table-cell>
          <table:table-cell office:value-type="float" office:value="1674">
            <text:p>1674</text:p>
          </table:table-cell>
          <table:table-cell office:value-type="float" office:value="204878">
            <text:p>204878</text:p>
          </table:table-cell>
          <table:table-cell office:value-type="float" office:value="300465">
            <text:p>3004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826">
            <text:p>282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188">
            <text:p>2188</text:p>
          </table:table-cell>
          <table:table-cell office:value-type="float" office:value="1679">
            <text:p>1679</text:p>
          </table:table-cell>
          <table:table-cell office:value-type="float" office:value="187259">
            <text:p>187259</text:p>
          </table:table-cell>
          <table:table-cell office:value-type="float" office:value="299332">
            <text:p>2993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3436">
            <text:p>3436</text:p>
          </table:table-cell>
          <table:table-cell office:value-type="float" office:value="2832">
            <text:p>2832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47">
            <text:p>1247</text:p>
          </table:table-cell>
          <table:table-cell office:value-type="float" office:value="1674">
            <text:p>1674</text:p>
          </table:table-cell>
          <table:table-cell office:value-type="float" office:value="194589">
            <text:p>194589</text:p>
          </table:table-cell>
          <table:table-cell office:value-type="float" office:value="298284">
            <text:p>29828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29">
            <text:p>282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1662">
            <text:p>1662</text:p>
          </table:table-cell>
          <table:table-cell office:value-type="float" office:value="221160">
            <text:p>221160</text:p>
          </table:table-cell>
          <table:table-cell office:value-type="float" office:value="297512">
            <text:p>2975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577">
            <text:p>2577</text:p>
          </table:table-cell>
          <table:table-cell office:value-type="float" office:value="2826">
            <text:p>282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1648">
            <text:p>1648</text:p>
          </table:table-cell>
          <table:table-cell office:value-type="float" office:value="264588">
            <text:p>264588</text:p>
          </table:table-cell>
          <table:table-cell office:value-type="float" office:value="297182">
            <text:p>29718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2004">
            <text:p>2004</text:p>
          </table:table-cell>
          <table:table-cell office:value-type="float" office:value="2817">
            <text:p>2817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304903">
            <text:p>304903</text:p>
          </table:table-cell>
          <table:table-cell office:value-type="float" office:value="297259">
            <text:p>2972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718">
            <text:p>1718</text:p>
          </table:table-cell>
          <table:table-cell office:value-type="float" office:value="2806">
            <text:p>280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348178">
            <text:p>348178</text:p>
          </table:table-cell>
          <table:table-cell office:value-type="float" office:value="297768">
            <text:p>29776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59">
            <text:p>859</text:p>
          </table:table-cell>
          <table:table-cell office:value-type="float" office:value="2786">
            <text:p>278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322523">
            <text:p>322523</text:p>
          </table:table-cell>
          <table:table-cell office:value-type="float" office:value="298015">
            <text:p>2980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859">
            <text:p>859</text:p>
          </table:table-cell>
          <table:table-cell office:value-type="float" office:value="2766">
            <text:p>276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322523">
            <text:p>322523</text:p>
          </table:table-cell>
          <table:table-cell office:value-type="float" office:value="298260">
            <text:p>29826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66">
            <text:p>2766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89538">
            <text:p>289538</text:p>
          </table:table-cell>
          <table:table-cell office:value-type="float" office:value="298172">
            <text:p>2981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749">
            <text:p>2749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67547">
            <text:p>267547</text:p>
          </table:table-cell>
          <table:table-cell office:value-type="float" office:value="297865">
            <text:p>29786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732">
            <text:p>2732</text:p>
          </table:table-cell>
          <table:table-cell office:value-type="float" office:value="0">
            <text:p>0</text:p>
          </table:table-cell>
          <table:table-cell office:value-type="float" office:value="1554">
            <text:p>15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27232">
            <text:p>227232</text:p>
          </table:table-cell>
          <table:table-cell office:value-type="float" office:value="297158">
            <text:p>29715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716">
            <text:p>2716</text:p>
          </table:table-cell>
          <table:table-cell office:value-type="float" office:value="1145">
            <text:p>1145</text:p>
          </table:table-cell>
          <table:table-cell office:value-type="float" office:value="1549">
            <text:p>154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01577">
            <text:p>201577</text:p>
          </table:table-cell>
          <table:table-cell office:value-type="float" office:value="296202">
            <text:p>29620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1145">
            <text:p>1145</text:p>
          </table:table-cell>
          <table:table-cell office:value-type="float" office:value="2700">
            <text:p>2700</text:p>
          </table:table-cell>
          <table:table-cell office:value-type="float" office:value="2863">
            <text:p>2863</text:p>
          </table:table-cell>
          <table:table-cell office:value-type="float" office:value="1562">
            <text:p>156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30897">
            <text:p>230897</text:p>
          </table:table-cell>
          <table:table-cell office:value-type="float" office:value="295548">
            <text:p>2955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4581">
            <text:p>4581</text:p>
          </table:table-cell>
          <table:table-cell office:value-type="float" office:value="1592">
            <text:p>159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45557">
            <text:p>245557</text:p>
          </table:table-cell>
          <table:table-cell office:value-type="float" office:value="295048">
            <text:p>2950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5727">
            <text:p>5727</text:p>
          </table:table-cell>
          <table:table-cell office:value-type="float" office:value="1633">
            <text:p>163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8">
            <text:p>1648</text:p>
          </table:table-cell>
          <table:table-cell office:value-type="float" office:value="267547">
            <text:p>267547</text:p>
          </table:table-cell>
          <table:table-cell office:value-type="float" office:value="294772">
            <text:p>29477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4581">
            <text:p>4581</text:p>
          </table:table-cell>
          <table:table-cell office:value-type="float" office:value="1662">
            <text:p>166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763">
            <text:p>763</text:p>
          </table:table-cell>
          <table:table-cell office:value-type="float" office:value="1639">
            <text:p>1639</text:p>
          </table:table-cell>
          <table:table-cell office:value-type="float" office:value="315193">
            <text:p>315193</text:p>
          </table:table-cell>
          <table:table-cell office:value-type="float" office:value="294976">
            <text:p>2949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5154">
            <text:p>5154</text:p>
          </table:table-cell>
          <table:table-cell office:value-type="float" office:value="1696">
            <text:p>169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18">
            <text:p>1118</text:p>
          </table:table-cell>
          <table:table-cell office:value-type="float" office:value="1633">
            <text:p>1633</text:p>
          </table:table-cell>
          <table:table-cell office:value-type="float" office:value="348178">
            <text:p>348178</text:p>
          </table:table-cell>
          <table:table-cell office:value-type="float" office:value="295508">
            <text:p>29550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436">
            <text:p>3436</text:p>
          </table:table-cell>
          <table:table-cell office:value-type="float" office:value="1713">
            <text:p>171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555">
            <text:p>1555</text:p>
          </table:table-cell>
          <table:table-cell office:value-type="float" office:value="1632">
            <text:p>1632</text:p>
          </table:table-cell>
          <table:table-cell office:value-type="float" office:value="329853">
            <text:p>329853</text:p>
          </table:table-cell>
          <table:table-cell office:value-type="float" office:value="295851">
            <text:p>2958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291">
            <text:p>2291</text:p>
          </table:table-cell>
          <table:table-cell office:value-type="float" office:value="1718">
            <text:p>171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53">
            <text:p>1953</text:p>
          </table:table-cell>
          <table:table-cell office:value-type="float" office:value="1635">
            <text:p>1635</text:p>
          </table:table-cell>
          <table:table-cell office:value-type="float" office:value="337183">
            <text:p>337183</text:p>
          </table:table-cell>
          <table:table-cell office:value-type="float" office:value="296264">
            <text:p>2962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145">
            <text:p>1145</text:p>
          </table:table-cell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11">
            <text:p>2611</text:p>
          </table:table-cell>
          <table:table-cell office:value-type="float" office:value="1644">
            <text:p>1644</text:p>
          </table:table-cell>
          <table:table-cell office:value-type="float" office:value="326188">
            <text:p>326188</text:p>
          </table:table-cell>
          <table:table-cell office:value-type="float" office:value="296563">
            <text:p>29656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145">
            <text:p>1145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650">
            <text:p>2650</text:p>
          </table:table-cell>
          <table:table-cell office:value-type="float" office:value="1654">
            <text:p>1654</text:p>
          </table:table-cell>
          <table:table-cell office:value-type="float" office:value="322523">
            <text:p>322523</text:p>
          </table:table-cell>
          <table:table-cell office:value-type="float" office:value="296822">
            <text:p>2968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718">
            <text:p>1718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72">
            <text:p>2272</text:p>
          </table:table-cell>
          <table:table-cell office:value-type="float" office:value="1660">
            <text:p>1660</text:p>
          </table:table-cell>
          <table:table-cell office:value-type="float" office:value="326188">
            <text:p>326188</text:p>
          </table:table-cell>
          <table:table-cell office:value-type="float" office:value="297115">
            <text:p>2971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747">
            <text:p>1747</text:p>
          </table:table-cell>
          <table:table-cell office:value-type="float" office:value="1706">
            <text:p>170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1662">
            <text:p>1662</text:p>
          </table:table-cell>
          <table:table-cell office:value-type="float" office:value="344513">
            <text:p>344513</text:p>
          </table:table-cell>
          <table:table-cell office:value-type="float" office:value="297588">
            <text:p>29758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319">
            <text:p>2319</text:p>
          </table:table-cell>
          <table:table-cell office:value-type="float" office:value="1712">
            <text:p>171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66">
            <text:p>1166</text:p>
          </table:table-cell>
          <table:table-cell office:value-type="float" office:value="1657">
            <text:p>1657</text:p>
          </table:table-cell>
          <table:table-cell office:value-type="float" office:value="377499">
            <text:p>377499</text:p>
          </table:table-cell>
          <table:table-cell office:value-type="float" office:value="298387">
            <text:p>29838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892">
            <text:p>2892</text:p>
          </table:table-cell>
          <table:table-cell office:value-type="float" office:value="1723">
            <text:p>172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91">
            <text:p>391</text:p>
          </table:table-cell>
          <table:table-cell office:value-type="float" office:value="1644">
            <text:p>1644</text:p>
          </table:table-cell>
          <table:table-cell office:value-type="float" office:value="377499">
            <text:p>377499</text:p>
          </table:table-cell>
          <table:table-cell office:value-type="float" office:value="299178">
            <text:p>2991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465">
            <text:p>3465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428809">
            <text:p>428809</text:p>
          </table:table-cell>
          <table:table-cell office:value-type="float" office:value="300474">
            <text:p>3004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892">
            <text:p>2892</text:p>
          </table:table-cell>
          <table:table-cell office:value-type="float" office:value="1751">
            <text:p>175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414149">
            <text:p>414149</text:p>
          </table:table-cell>
          <table:table-cell office:value-type="float" office:value="301610">
            <text:p>30161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291">
            <text:p>2291</text:p>
          </table:table-cell>
          <table:table-cell office:value-type="float" office:value="1756">
            <text:p>175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92159">
            <text:p>392159</text:p>
          </table:table-cell>
          <table:table-cell office:value-type="float" office:value="302515">
            <text:p>30251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718">
            <text:p>1718</text:p>
          </table:table-cell>
          <table:table-cell office:value-type="float" office:value="1755">
            <text:p>175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26188">
            <text:p>326188</text:p>
          </table:table-cell>
          <table:table-cell office:value-type="float" office:value="302751">
            <text:p>30275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004">
            <text:p>2004</text:p>
          </table:table-cell>
          <table:table-cell office:value-type="float" office:value="1757">
            <text:p>175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49571">
            <text:p>349571</text:p>
          </table:table-cell>
          <table:table-cell office:value-type="float" office:value="303219">
            <text:p>30321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859">
            <text:p>859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32541">
            <text:p>332541</text:p>
          </table:table-cell>
          <table:table-cell office:value-type="float" office:value="303512">
            <text:p>3035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432">
            <text:p>1432</text:p>
          </table:table-cell>
          <table:table-cell office:value-type="float" office:value="1744">
            <text:p>174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65526">
            <text:p>365526</text:p>
          </table:table-cell>
          <table:table-cell office:value-type="float" office:value="304132">
            <text:p>3041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432">
            <text:p>1432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88933">
            <text:p>388933</text:p>
          </table:table-cell>
          <table:table-cell office:value-type="float" office:value="304980">
            <text:p>30498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432">
            <text:p>1432</text:p>
          </table:table-cell>
          <table:table-cell office:value-type="float" office:value="1736">
            <text:p>173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44">
            <text:p>1644</text:p>
          </table:table-cell>
          <table:table-cell office:value-type="float" office:value="396264">
            <text:p>396264</text:p>
          </table:table-cell>
          <table:table-cell office:value-type="float" office:value="305892">
            <text:p>30589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004">
            <text:p>2004</text:p>
          </table:table-cell>
          <table:table-cell office:value-type="float" office:value="1738">
            <text:p>1738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628">
            <text:p>1628</text:p>
          </table:table-cell>
          <table:table-cell office:value-type="float" office:value="372881">
            <text:p>372881</text:p>
          </table:table-cell>
          <table:table-cell office:value-type="float" office:value="306561">
            <text:p>30656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181">
            <text:p>2181</text:p>
          </table:table-cell>
          <table:table-cell office:value-type="float" office:value="1742">
            <text:p>174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612">
            <text:p>1612</text:p>
          </table:table-cell>
          <table:table-cell office:value-type="float" office:value="367921">
            <text:p>367921</text:p>
          </table:table-cell>
          <table:table-cell office:value-type="float" office:value="307174">
            <text:p>30717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608">
            <text:p>1608</text:p>
          </table:table-cell>
          <table:table-cell office:value-type="float" office:value="1740">
            <text:p>174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597">
            <text:p>1597</text:p>
          </table:table-cell>
          <table:table-cell office:value-type="float" office:value="316610">
            <text:p>316610</text:p>
          </table:table-cell>
          <table:table-cell office:value-type="float" office:value="307268">
            <text:p>30726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754">
            <text:p>2754</text:p>
          </table:table-cell>
          <table:table-cell office:value-type="float" office:value="1750">
            <text:p>175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582">
            <text:p>1582</text:p>
          </table:table-cell>
          <table:table-cell office:value-type="float" office:value="322523">
            <text:p>322523</text:p>
          </table:table-cell>
          <table:table-cell office:value-type="float" office:value="307420">
            <text:p>30742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754">
            <text:p>2754</text:p>
          </table:table-cell>
          <table:table-cell office:value-type="float" office:value="1760">
            <text:p>17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567">
            <text:p>1567</text:p>
          </table:table-cell>
          <table:table-cell office:value-type="float" office:value="267547">
            <text:p>267547</text:p>
          </table:table-cell>
          <table:table-cell office:value-type="float" office:value="307021">
            <text:p>3070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895">
            <text:p>1895</text:p>
          </table:table-cell>
          <table:table-cell office:value-type="float" office:value="1761">
            <text:p>176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67">
            <text:p>1567</text:p>
          </table:table-cell>
          <table:table-cell office:value-type="float" office:value="216237">
            <text:p>216237</text:p>
          </table:table-cell>
          <table:table-cell office:value-type="float" office:value="306113">
            <text:p>30611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291">
            <text:p>2291</text:p>
          </table:table-cell>
          <table:table-cell office:value-type="float" office:value="1766">
            <text:p>176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67">
            <text:p>1567</text:p>
          </table:table-cell>
          <table:table-cell office:value-type="float" office:value="186917">
            <text:p>186917</text:p>
          </table:table-cell>
          <table:table-cell office:value-type="float" office:value="304921">
            <text:p>30492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863">
            <text:p>2863</text:p>
          </table:table-cell>
          <table:table-cell office:value-type="float" office:value="1776">
            <text:p>177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90">
            <text:p>290</text:p>
          </table:table-cell>
          <table:table-cell office:value-type="float" office:value="1554">
            <text:p>1554</text:p>
          </table:table-cell>
          <table:table-cell office:value-type="float" office:value="139271">
            <text:p>139271</text:p>
          </table:table-cell>
          <table:table-cell office:value-type="float" office:value="303264">
            <text:p>30326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577">
            <text:p>2577</text:p>
          </table:table-cell>
          <table:table-cell office:value-type="float" office:value="1784">
            <text:p>17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241">
            <text:p>1241</text:p>
          </table:table-cell>
          <table:table-cell office:value-type="float" office:value="1550">
            <text:p>1550</text:p>
          </table:table-cell>
          <table:table-cell office:value-type="float" office:value="131941">
            <text:p>131941</text:p>
          </table:table-cell>
          <table:table-cell office:value-type="float" office:value="301550">
            <text:p>30155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150">
            <text:p>3150</text:p>
          </table:table-cell>
          <table:table-cell office:value-type="float" office:value="1797">
            <text:p>179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750">
            <text:p>1750</text:p>
          </table:table-cell>
          <table:table-cell office:value-type="float" office:value="1552">
            <text:p>1552</text:p>
          </table:table-cell>
          <table:table-cell office:value-type="float" office:value="183251">
            <text:p>183251</text:p>
          </table:table-cell>
          <table:table-cell office:value-type="float" office:value="300367">
            <text:p>3003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722">
            <text:p>3722</text:p>
          </table:table-cell>
          <table:table-cell office:value-type="float" office:value="1816">
            <text:p>1816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94">
            <text:p>2294</text:p>
          </table:table-cell>
          <table:table-cell office:value-type="float" office:value="1559">
            <text:p>1559</text:p>
          </table:table-cell>
          <table:table-cell office:value-type="float" office:value="175921">
            <text:p>175921</text:p>
          </table:table-cell>
          <table:table-cell office:value-type="float" office:value="299122">
            <text:p>29912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436">
            <text:p>3436</text:p>
          </table:table-cell>
          <table:table-cell office:value-type="float" office:value="1832">
            <text:p>183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017">
            <text:p>3017</text:p>
          </table:table-cell>
          <table:table-cell office:value-type="float" office:value="1573">
            <text:p>1573</text:p>
          </table:table-cell>
          <table:table-cell office:value-type="float" office:value="205242">
            <text:p>205242</text:p>
          </table:table-cell>
          <table:table-cell office:value-type="float" office:value="298183">
            <text:p>2981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722">
            <text:p>3722</text:p>
          </table:table-cell>
          <table:table-cell office:value-type="float" office:value="1850">
            <text:p>185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864">
            <text:p>3864</text:p>
          </table:table-cell>
          <table:table-cell office:value-type="float" office:value="1595">
            <text:p>1595</text:p>
          </table:table-cell>
          <table:table-cell office:value-type="float" office:value="256552">
            <text:p>256552</text:p>
          </table:table-cell>
          <table:table-cell office:value-type="float" office:value="297766">
            <text:p>29776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150">
            <text:p>3150</text:p>
          </table:table-cell>
          <table:table-cell office:value-type="float" office:value="1863">
            <text:p>186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636">
            <text:p>3636</text:p>
          </table:table-cell>
          <table:table-cell office:value-type="float" office:value="1615">
            <text:p>1615</text:p>
          </table:table-cell>
          <table:table-cell office:value-type="float" office:value="250884">
            <text:p>250884</text:p>
          </table:table-cell>
          <table:table-cell office:value-type="float" office:value="297297">
            <text:p>29729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863">
            <text:p>2863</text:p>
          </table:table-cell>
          <table:table-cell office:value-type="float" office:value="1873">
            <text:p>187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580">
            <text:p>3580</text:p>
          </table:table-cell>
          <table:table-cell office:value-type="float" office:value="1634">
            <text:p>1634</text:p>
          </table:table-cell>
          <table:table-cell office:value-type="float" office:value="228893">
            <text:p>228893</text:p>
          </table:table-cell>
          <table:table-cell office:value-type="float" office:value="296612">
            <text:p>29661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291">
            <text:p>2291</text:p>
          </table:table-cell>
          <table:table-cell office:value-type="float" office:value="1877">
            <text:p>187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3036">
            <text:p>3036</text:p>
          </table:table-cell>
          <table:table-cell office:value-type="float" office:value="1648">
            <text:p>1648</text:p>
          </table:table-cell>
          <table:table-cell office:value-type="float" office:value="302194">
            <text:p>302194</text:p>
          </table:table-cell>
          <table:table-cell office:value-type="float" office:value="296667">
            <text:p>29666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577">
            <text:p>2577</text:p>
          </table:table-cell>
          <table:table-cell office:value-type="float" office:value="1884">
            <text:p>188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313">
            <text:p>2313</text:p>
          </table:table-cell>
          <table:table-cell office:value-type="float" office:value="1654">
            <text:p>1654</text:p>
          </table:table-cell>
          <table:table-cell office:value-type="float" office:value="294864">
            <text:p>294864</text:p>
          </table:table-cell>
          <table:table-cell office:value-type="float" office:value="296648">
            <text:p>29664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004">
            <text:p>2004</text:p>
          </table:table-cell>
          <table:table-cell office:value-type="float" office:value="1885">
            <text:p>188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1649">
            <text:p>1649</text:p>
          </table:table-cell>
          <table:table-cell office:value-type="float" office:value="243554">
            <text:p>243554</text:p>
          </table:table-cell>
          <table:table-cell office:value-type="float" office:value="296117">
            <text:p>29611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145">
            <text:p>1145</text:p>
          </table:table-cell>
          <table:table-cell office:value-type="float" office:value="1877">
            <text:p>187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1634">
            <text:p>1634</text:p>
          </table:table-cell>
          <table:table-cell office:value-type="float" office:value="219902">
            <text:p>219902</text:p>
          </table:table-cell>
          <table:table-cell office:value-type="float" office:value="295354">
            <text:p>29535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291">
            <text:p>2291</text:p>
          </table:table-cell>
          <table:table-cell office:value-type="float" office:value="1881">
            <text:p>1881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75921">
            <text:p>175921</text:p>
          </table:table-cell>
          <table:table-cell office:value-type="float" office:value="294159">
            <text:p>294159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577">
            <text:p>2577</text:p>
          </table:table-cell>
          <table:table-cell office:value-type="float" office:value="1887">
            <text:p>188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46601">
            <text:p>146601</text:p>
          </table:table-cell>
          <table:table-cell office:value-type="float" office:value="292683">
            <text:p>292683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150">
            <text:p>3150</text:p>
          </table:table-cell>
          <table:table-cell office:value-type="float" office:value="1899">
            <text:p>189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02621">
            <text:p>102621</text:p>
          </table:table-cell>
          <table:table-cell office:value-type="float" office:value="290782">
            <text:p>29078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722">
            <text:p>3722</text:p>
          </table:table-cell>
          <table:table-cell office:value-type="float" office:value="1917">
            <text:p>191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17281">
            <text:p>117281</text:p>
          </table:table-cell>
          <table:table-cell office:value-type="float" office:value="289046">
            <text:p>28904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722">
            <text:p>3722</text:p>
          </table:table-cell>
          <table:table-cell office:value-type="float" office:value="1935">
            <text:p>1935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68591">
            <text:p>168591</text:p>
          </table:table-cell>
          <table:table-cell office:value-type="float" office:value="287841">
            <text:p>2878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722">
            <text:p>3722</text:p>
          </table:table-cell>
          <table:table-cell office:value-type="float" office:value="1952">
            <text:p>1952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197912">
            <text:p>197912</text:p>
          </table:table-cell>
          <table:table-cell office:value-type="float" office:value="286941">
            <text:p>286941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150">
            <text:p>3150</text:p>
          </table:table-cell>
          <table:table-cell office:value-type="float" office:value="1963">
            <text:p>196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41892">
            <text:p>241892</text:p>
          </table:table-cell>
          <table:table-cell office:value-type="float" office:value="286490">
            <text:p>286490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577">
            <text:p>2577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71212">
            <text:p>271212</text:p>
          </table:table-cell>
          <table:table-cell office:value-type="float" office:value="286337">
            <text:p>286337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004">
            <text:p>2004</text:p>
          </table:table-cell>
          <table:table-cell office:value-type="float" office:value="1969">
            <text:p>1969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300533">
            <text:p>300533</text:p>
          </table:table-cell>
          <table:table-cell office:value-type="float" office:value="286478">
            <text:p>286478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145">
            <text:p>1145</text:p>
          </table:table-cell>
          <table:table-cell office:value-type="float" office:value="1960">
            <text:p>1960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63882">
            <text:p>263882</text:p>
          </table:table-cell>
          <table:table-cell office:value-type="float" office:value="286252">
            <text:p>28625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1432">
            <text:p>1432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34562">
            <text:p>234562</text:p>
          </table:table-cell>
          <table:table-cell office:value-type="float" office:value="285735">
            <text:p>285735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004">
            <text:p>2004</text:p>
          </table:table-cell>
          <table:table-cell office:value-type="float" office:value="1954">
            <text:p>1954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19902">
            <text:p>219902</text:p>
          </table:table-cell>
          <table:table-cell office:value-type="float" office:value="285076">
            <text:p>285076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2863">
            <text:p>2863</text:p>
          </table:table-cell>
          <table:table-cell office:value-type="float" office:value="1963">
            <text:p>196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19902">
            <text:p>219902</text:p>
          </table:table-cell>
          <table:table-cell office:value-type="float" office:value="284424">
            <text:p>284424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436">
            <text:p>3436</text:p>
          </table:table-cell>
          <table:table-cell office:value-type="float" office:value="1977">
            <text:p>1977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634">
            <text:p>1634</text:p>
          </table:table-cell>
          <table:table-cell office:value-type="float" office:value="205242">
            <text:p>205242</text:p>
          </table:table-cell>
          <table:table-cell office:value-type="float" office:value="283632">
            <text:p>283632</text:p>
          </table:table-cell>
          <table:table-cell office:value-type="float" office:value="0">
            <text:p>0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2700">
            <text:p>2700</text:p>
          </table:table-cell>
          <table:table-cell office:value-type="float" office:value="3579">
            <text:p>3579</text:p>
          </table:table-cell>
          <table:table-cell office:value-type="float" office:value="1993">
            <text:p>1993</text:p>
          </table:table-cell>
          <table:table-cell office:value-type="float" office:value="0">
            <text:p>0</text:p>
          </table:table-cell>
          <table:table-cell office:value-type="float" office:value="23600">
            <text:p>23600</text:p>
          </table:table-cell>
          <table:table-cell office:value-type="float" office:value="0">
            <text:p>0</text:p>
          </table:table-cell>
          <table:table-cell office:value-type="float" office:value="1650">
            <text:p>1650</text:p>
          </table:table-cell>
          <table:table-cell office:value-type="float" office:value="0">
            <text:p>0</text:p>
          </table:table-cell>
          <table:table-cell office:value-type="float" office:value="7900">
            <text:p>7900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8">18.07.2014</text:date>, <text:time>08:2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18T08:20:33.91</dc:date>
    <dc:creator>Michael Jacob</dc:creator>
    <meta:document-statistic meta:table-count="1" meta:cell-count="9152" meta:object-count="4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02cm" svg:height="9.006cm" xlink:href=".." xlink:type="simple" chart:class="chart:line" chart:style-name="ch1">
        <chart:plot-area chart:style-name="ch2" table:cell-range-address="Sheet1.A1:Sheet1.B572" svg:x="0.77cm" svg:y="0.855cm" svg:width="14.61cm" svg:height="7.551cm">
          <chartooo:coordinate-region svg:x="1.762cm" svg:y="1.067cm" svg:width="13.479cm" svg:height="6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A1:Sheet1.A572" chart:class="chart:line">
            <chart:data-point chart:repeated="572"/>
          </chart:series>
          <chart:series chart:style-name="ch6" chart:values-cell-range-address="Sheet1.B1:Sheet1.B572" chart:class="chart:line">
            <chart:data-point chart:repeated="5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1:Sheet1.A572</svg:desc>
                </draw:g>
              </table:table-cell>
              <table:table-cell office:value-type="float" office:value="350">
                <text:p>350</text:p>
                <draw:g>
                  <svg:desc>Sheet1.B1:Sheet1.B5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8">
                <text:p>228</text:p>
              </table:table-cell>
              <table:table-cell office:value-type="float" office:value="348">
                <text:p>3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14">
                <text:p>814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088">
                <text:p>2088</text:p>
              </table:table-cell>
              <table:table-cell office:value-type="float" office:value="369">
                <text:p>36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95">
                <text:p>2595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965">
                <text:p>2965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978">
                <text:p>2978</text:p>
              </table:table-cell>
              <table:table-cell office:value-type="float" office:value="441">
                <text:p>44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676">
                <text:p>2676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05">
                <text:p>1805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98">
                <text:p>1298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844">
                <text:p>844</text:p>
              </table:table-cell>
              <table:table-cell office:value-type="float" office:value="487">
                <text:p>48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0">
                <text:p>34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4">
                <text:p>394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77">
                <text:p>1177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77">
                <text:p>1177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177">
                <text:p>1177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177">
                <text:p>1177</text:p>
              </table:table-cell>
              <table:table-cell office:value-type="float" office:value="508">
                <text:p>5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73">
                <text:p>473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53">
                <text:p>453</text:p>
              </table:table-cell>
              <table:table-cell office:value-type="float" office:value="506">
                <text:p>5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106">
                <text:p>1106</text:p>
              </table:table-cell>
              <table:table-cell office:value-type="float" office:value="512">
                <text:p>51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78">
                <text:p>1778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331">
                <text:p>2331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08">
                <text:p>3108</text:p>
              </table:table-cell>
              <table:table-cell office:value-type="float" office:value="567">
                <text:p>5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747">
                <text:p>3747</text:p>
              </table:table-cell>
              <table:table-cell office:value-type="float" office:value="598">
                <text:p>598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547">
                <text:p>3547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849">
                <text:p>3849</text:p>
              </table:table-cell>
              <table:table-cell office:value-type="float" office:value="659">
                <text:p>659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4252">
                <text:p>4252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4083">
                <text:p>4083</text:p>
              </table:table-cell>
              <table:table-cell office:value-type="float" office:value="727">
                <text:p>72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4138">
                <text:p>4138</text:p>
              </table:table-cell>
              <table:table-cell office:value-type="float" office:value="761">
                <text:p>76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4116">
                <text:p>4116</text:p>
              </table:table-cell>
              <table:table-cell office:value-type="float" office:value="794">
                <text:p>79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61">
                <text:p>3861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290">
                <text:p>3290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256">
                <text:p>3256</text:p>
              </table:table-cell>
              <table:table-cell office:value-type="float" office:value="872">
                <text:p>872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860">
                <text:p>2860</text:p>
              </table:table-cell>
              <table:table-cell office:value-type="float" office:value="891">
                <text:p>891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948">
                <text:p>2948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037">
                <text:p>3037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711">
                <text:p>2711</text:p>
              </table:table-cell>
              <table:table-cell office:value-type="float" office:value="949">
                <text:p>949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508">
                <text:p>2508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446">
                <text:p>2446</text:p>
              </table:table-cell>
              <table:table-cell office:value-type="float" office:value="978">
                <text:p>9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145">
                <text:p>2145</text:p>
              </table:table-cell>
              <table:table-cell office:value-type="float" office:value="989">
                <text:p>989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45">
                <text:p>214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809">
                <text:p>1809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513">
                <text:p>1513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928">
                <text:p>928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15">
                <text:p>615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1008">
                <text:p>10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19">
                <text:p>119</text:p>
              </table:table-cell>
              <table:table-cell office:value-type="float" office:value="999">
                <text:p>9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19">
                <text:p>119</text:p>
              </table:table-cell>
              <table:table-cell office:value-type="float" office:value="990">
                <text:p>990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19">
                <text:p>119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19">
                <text:p>119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19">
                <text:p>119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7">
                <text:p>57</text:p>
              </table:table-cell>
              <table:table-cell office:value-type="float" office:value="953">
                <text:p>95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81">
                <text:p>281</text:p>
              </table:table-cell>
              <table:table-cell office:value-type="float" office:value="946">
                <text:p>946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81">
                <text:p>281</text:p>
              </table:table-cell>
              <table:table-cell office:value-type="float" office:value="939">
                <text:p>939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932">
                <text:p>93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1">
                <text:p>281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24">
                <text:p>224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">
                <text:p>0</text:p>
              </table:table-cell>
              <table:table-cell office:value-type="float" office:value="917">
                <text:p>91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6">
                <text:p>56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6">
                <text:p>226</text:p>
              </table:table-cell>
              <table:table-cell office:value-type="float" office:value="901">
                <text:p>90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732">
                <text:p>732</text:p>
              </table:table-cell>
              <table:table-cell office:value-type="float" office:value="899">
                <text:p>89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291">
                <text:p>1291</text:p>
              </table:table-cell>
              <table:table-cell office:value-type="float" office:value="902">
                <text:p>90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807">
                <text:p>1807</text:p>
              </table:table-cell>
              <table:table-cell office:value-type="float" office:value="911">
                <text:p>911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440">
                <text:p>2440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29">
                <text:p>2829</text:p>
              </table:table-cell>
              <table:table-cell office:value-type="float" office:value="945">
                <text:p>945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932">
                <text:p>1932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372">
                <text:p>1372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951">
                <text:p>951</text:p>
              </table:table-cell>
              <table:table-cell office:value-type="float" office:value="957">
                <text:p>95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36">
                <text:p>336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8">
                <text:p>28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20">
                <text:p>420</text:p>
              </table:table-cell>
              <table:table-cell office:value-type="float" office:value="934">
                <text:p>9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50">
                <text:p>1250</text:p>
              </table:table-cell>
              <table:table-cell office:value-type="float" office:value="937">
                <text:p>937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971">
                <text:p>1971</text:p>
              </table:table-cell>
              <table:table-cell office:value-type="float" office:value="947">
                <text:p>947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2362">
                <text:p>2362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2138">
                <text:p>2138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743">
                <text:p>1743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168">
                <text:p>1168</text:p>
              </table:table-cell>
              <table:table-cell office:value-type="float" office:value="980">
                <text:p>98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7">
                <text:p>447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56">
                <text:p>56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">
                <text:p>0</text:p>
              </table:table-cell>
              <table:table-cell office:value-type="float" office:value="964">
                <text:p>96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2">
                <text:p>112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727">
                <text:p>727</text:p>
              </table:table-cell>
              <table:table-cell office:value-type="float" office:value="952">
                <text:p>95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16">
                <text:p>816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572">
                <text:p>1572</text:p>
              </table:table-cell>
              <table:table-cell office:value-type="float" office:value="956">
                <text:p>95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2170">
                <text:p>2170</text:p>
              </table:table-cell>
              <table:table-cell office:value-type="float" office:value="968">
                <text:p>9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2711">
                <text:p>2711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515">
                <text:p>2515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311">
                <text:p>3311</text:p>
              </table:table-cell>
              <table:table-cell office:value-type="float" office:value="1023">
                <text:p>102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2865">
                <text:p>2865</text:p>
              </table:table-cell>
              <table:table-cell office:value-type="float" office:value="1041">
                <text:p>104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2591">
                <text:p>2591</text:p>
              </table:table-cell>
              <table:table-cell office:value-type="float" office:value="1056">
                <text:p>1056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2457">
                <text:p>2457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2334">
                <text:p>2334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2261">
                <text:p>2261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645">
                <text:p>2645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2212">
                <text:p>221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877">
                <text:p>1877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30">
                <text:p>1330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559">
                <text:p>559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4">
                <text:p>84</text:p>
              </table:table-cell>
              <table:table-cell office:value-type="float" office:value="1111">
                <text:p>111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96">
                <text:p>796</text:p>
              </table:table-cell>
              <table:table-cell office:value-type="float" office:value="1107">
                <text:p>1107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297">
                <text:p>1297</text:p>
              </table:table-cell>
              <table:table-cell office:value-type="float" office:value="1108">
                <text:p>110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776">
                <text:p>1776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944">
                <text:p>1944</text:p>
              </table:table-cell>
              <table:table-cell office:value-type="float" office:value="1122">
                <text:p>112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860">
                <text:p>1860</text:p>
              </table:table-cell>
              <table:table-cell office:value-type="float" office:value="1129">
                <text:p>1129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45">
                <text:p>845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72">
                <text:p>472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453">
                <text:p>453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453">
                <text:p>453</text:p>
              </table:table-cell>
              <table:table-cell office:value-type="float" office:value="1105">
                <text:p>110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72">
                <text:p>572</text:p>
              </table:table-cell>
              <table:table-cell office:value-type="float" office:value="1099">
                <text:p>1099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20">
                <text:p>1020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40">
                <text:p>740</text:p>
              </table:table-cell>
              <table:table-cell office:value-type="float" office:value="1094">
                <text:p>109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67">
                <text:p>567</text:p>
              </table:table-cell>
              <table:table-cell office:value-type="float" office:value="1088">
                <text:p>108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67">
                <text:p>567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6">
                <text:p>56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993">
                <text:p>993</text:p>
              </table:table-cell>
              <table:table-cell office:value-type="float" office:value="1070">
                <text:p>107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450">
                <text:p>1450</text:p>
              </table:table-cell>
              <table:table-cell office:value-type="float" office:value="1073">
                <text:p>107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992">
                <text:p>1992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735">
                <text:p>2735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715">
                <text:p>2715</text:p>
              </table:table-cell>
              <table:table-cell office:value-type="float" office:value="1114">
                <text:p>111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604">
                <text:p>2604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666">
                <text:p>2666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829">
                <text:p>2829</text:p>
              </table:table-cell>
              <table:table-cell office:value-type="float" office:value="1159">
                <text:p>1159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452">
                <text:p>2452</text:p>
              </table:table-cell>
              <table:table-cell office:value-type="float" office:value="1171">
                <text:p>117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531">
                <text:p>2531</text:p>
              </table:table-cell>
              <table:table-cell office:value-type="float" office:value="1184">
                <text:p>11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696">
                <text:p>2696</text:p>
              </table:table-cell>
              <table:table-cell office:value-type="float" office:value="1199">
                <text:p>1199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809">
                <text:p>2809</text:p>
              </table:table-cell>
              <table:table-cell office:value-type="float" office:value="1215">
                <text:p>121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772">
                <text:p>2772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941">
                <text:p>2941</text:p>
              </table:table-cell>
              <table:table-cell office:value-type="float" office:value="1247">
                <text:p>124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606">
                <text:p>2606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2826">
                <text:p>2826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752">
                <text:p>2752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985">
                <text:p>2985</text:p>
              </table:table-cell>
              <table:table-cell office:value-type="float" office:value="1305">
                <text:p>130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837">
                <text:p>2837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2334">
                <text:p>2334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75">
                <text:p>1275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995">
                <text:p>995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">
                <text:p>0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52">
                <text:p>452</text:p>
              </table:table-cell>
              <table:table-cell office:value-type="float" office:value="1316">
                <text:p>131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760">
                <text:p>760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760">
                <text:p>760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760">
                <text:p>760</text:p>
              </table:table-cell>
              <table:table-cell office:value-type="float" office:value="1298">
                <text:p>129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19">
                <text:p>419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24">
                <text:p>224</text:p>
              </table:table-cell>
              <table:table-cell office:value-type="float" office:value="1278">
                <text:p>1278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80">
                <text:p>280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336">
                <text:p>336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063">
                <text:p>1063</text:p>
              </table:table-cell>
              <table:table-cell office:value-type="float" office:value="1256">
                <text:p>125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622">
                <text:p>1622</text:p>
              </table:table-cell>
              <table:table-cell office:value-type="float" office:value="1259">
                <text:p>125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181">
                <text:p>2181</text:p>
              </table:table-cell>
              <table:table-cell office:value-type="float" office:value="1268">
                <text:p>1268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181">
                <text:p>2181</text:p>
              </table:table-cell>
              <table:table-cell office:value-type="float" office:value="1277">
                <text:p>127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734">
                <text:p>1734</text:p>
              </table:table-cell>
              <table:table-cell office:value-type="float" office:value="1281">
                <text:p>128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230">
                <text:p>1230</text:p>
              </table:table-cell>
              <table:table-cell office:value-type="float" office:value="1280">
                <text:p>128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03">
                <text:p>503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">
                <text:p>0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16">
                <text:p>516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091">
                <text:p>1091</text:p>
              </table:table-cell>
              <table:table-cell office:value-type="float" office:value="1262">
                <text:p>1262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633">
                <text:p>1633</text:p>
              </table:table-cell>
              <table:table-cell office:value-type="float" office:value="1265">
                <text:p>12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2136">
                <text:p>2136</text:p>
              </table:table-cell>
              <table:table-cell office:value-type="float" office:value="1273">
                <text:p>127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2895">
                <text:p>2895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2861">
                <text:p>2861</text:p>
              </table:table-cell>
              <table:table-cell office:value-type="float" office:value="1304">
                <text:p>130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2623">
                <text:p>2623</text:p>
              </table:table-cell>
              <table:table-cell office:value-type="float" office:value="1317">
                <text:p>1317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2472">
                <text:p>2472</text:p>
              </table:table-cell>
              <table:table-cell office:value-type="float" office:value="1328">
                <text:p>132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2379">
                <text:p>2379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2250">
                <text:p>2250</text:p>
              </table:table-cell>
              <table:table-cell office:value-type="float" office:value="1347">
                <text:p>1347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606">
                <text:p>2606</text:p>
              </table:table-cell>
              <table:table-cell office:value-type="float" office:value="1359">
                <text:p>135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2894">
                <text:p>2894</text:p>
              </table:table-cell>
              <table:table-cell office:value-type="float" office:value="1374">
                <text:p>137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653">
                <text:p>2653</text:p>
              </table:table-cell>
              <table:table-cell office:value-type="float" office:value="1386">
                <text:p>138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2846">
                <text:p>2846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  <table:table-cell office:value-type="float" office:value="1400">
                <text:p>1400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760">
                <text:p>2760</text:p>
              </table:table-cell>
              <table:table-cell office:value-type="float" office:value="1413">
                <text:p>141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093">
                <text:p>3093</text:p>
              </table:table-cell>
              <table:table-cell office:value-type="float" office:value="1429">
                <text:p>1429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3270">
                <text:p>3270</text:p>
              </table:table-cell>
              <table:table-cell office:value-type="float" office:value="1447">
                <text:p>1447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310">
                <text:p>3310</text:p>
              </table:table-cell>
              <table:table-cell office:value-type="float" office:value="1465">
                <text:p>146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3216">
                <text:p>3216</text:p>
              </table:table-cell>
              <table:table-cell office:value-type="float" office:value="1482">
                <text:p>1482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3262">
                <text:p>3262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3240">
                <text:p>3240</text:p>
              </table:table-cell>
              <table:table-cell office:value-type="float" office:value="1516">
                <text:p>151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3407">
                <text:p>3407</text:p>
              </table:table-cell>
              <table:table-cell office:value-type="float" office:value="1534">
                <text:p>153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3367">
                <text:p>3367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890">
                <text:p>3890</text:p>
              </table:table-cell>
              <table:table-cell office:value-type="float" office:value="1575">
                <text:p>1575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749">
                <text:p>3749</text:p>
              </table:table-cell>
              <table:table-cell office:value-type="float" office:value="1596">
                <text:p>1596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681">
                <text:p>3681</text:p>
              </table:table-cell>
              <table:table-cell office:value-type="float" office:value="1616">
                <text:p>161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787">
                <text:p>3787</text:p>
              </table:table-cell>
              <table:table-cell office:value-type="float" office:value="1637">
                <text:p>1637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3672">
                <text:p>3672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846">
                <text:p>2846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319">
                <text:p>2319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188">
                <text:p>2188</text:p>
              </table:table-cell>
              <table:table-cell office:value-type="float" office:value="1679">
                <text:p>167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247">
                <text:p>1247</text:p>
              </table:table-cell>
              <table:table-cell office:value-type="float" office:value="1674">
                <text:p>167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0">
                <text:p>500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7">
                <text:p>287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763">
                <text:p>763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118">
                <text:p>1118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555">
                <text:p>1555</text:p>
              </table:table-cell>
              <table:table-cell office:value-type="float" office:value="1632">
                <text:p>1632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953">
                <text:p>1953</text:p>
              </table:table-cell>
              <table:table-cell office:value-type="float" office:value="1635">
                <text:p>163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2611">
                <text:p>2611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2650">
                <text:p>2650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2272">
                <text:p>2272</text:p>
              </table:table-cell>
              <table:table-cell office:value-type="float" office:value="1660">
                <text:p>166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916">
                <text:p>1916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166">
                <text:p>1166</text:p>
              </table:table-cell>
              <table:table-cell office:value-type="float" office:value="1657">
                <text:p>165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91">
                <text:p>391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1644">
                <text:p>164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12">
                <text:p>112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12">
                <text:p>112</text:p>
              </table:table-cell>
              <table:table-cell office:value-type="float" office:value="1612">
                <text:p>1612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12">
                <text:p>112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12">
                <text:p>112</text:p>
              </table:table-cell>
              <table:table-cell office:value-type="float" office:value="1582">
                <text:p>1582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12">
                <text:p>112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  <table:table-cell office:value-type="float" office:value="1567">
                <text:p>156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90">
                <text:p>29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241">
                <text:p>1241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750">
                <text:p>1750</text:p>
              </table:table-cell>
              <table:table-cell office:value-type="float" office:value="1552">
                <text:p>155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2294">
                <text:p>2294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017">
                <text:p>3017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864">
                <text:p>3864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3636">
                <text:p>3636</text:p>
              </table:table-cell>
              <table:table-cell office:value-type="float" office:value="1615">
                <text:p>1615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3580">
                <text:p>358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036">
                <text:p>3036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313">
                <text:p>2313</text:p>
              </table:table-cell>
              <table:table-cell office:value-type="float" office:value="1654">
                <text:p>165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75">
                <text:p>1175</text:p>
              </table:table-cell>
              <table:table-cell office:value-type="float" office:value="1649">
                <text:p>1649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24">
                <text:p>224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  <table:table-cell office:value-type="float" office:value="1634">
                <text:p>16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2cm" svg:height="9.007cm" xlink:href=".." xlink:type="simple" chart:class="chart:line" chart:style-name="ch1">
        <chart:plot-area chart:style-name="ch2" table:cell-range-address="Sheet1.C1:Sheet1.D572" svg:x="0.769cm" svg:y="0.855cm" svg:width="14.585cm" svg:height="7.552cm">
          <chartooo:coordinate-region svg:x="2.131cm" svg:y="1.067cm" svg:width="13.17cm" svg:height="6.24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C1:Sheet1.C572" chart:class="chart:line">
            <chart:data-point chart:repeated="572"/>
          </chart:series>
          <chart:series chart:style-name="ch6" chart:values-cell-range-address="Sheet1.D1:Sheet1.D572" chart:class="chart:line">
            <chart:data-point chart:repeated="5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66503">
                <text:p>366503</text:p>
                <draw:g>
                  <svg:desc>Sheet1.C1:Sheet1.C572</svg:desc>
                </draw:g>
              </table:table-cell>
              <table:table-cell office:value-type="float" office:value="399665">
                <text:p>399665</text:p>
                <draw:g>
                  <svg:desc>Sheet1.D1:Sheet1.D5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37183">
                <text:p>337183</text:p>
              </table:table-cell>
              <table:table-cell office:value-type="float" office:value="399040">
                <text:p>39904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29853">
                <text:p>329853</text:p>
              </table:table-cell>
              <table:table-cell office:value-type="float" office:value="398348">
                <text:p>39834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70168">
                <text:p>370168</text:p>
              </table:table-cell>
              <table:table-cell office:value-type="float" office:value="398066">
                <text:p>3980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81164">
                <text:p>381164</text:p>
              </table:table-cell>
              <table:table-cell office:value-type="float" office:value="397896">
                <text:p>3978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10484">
                <text:p>410484</text:p>
              </table:table-cell>
              <table:table-cell office:value-type="float" office:value="398021">
                <text:p>39802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88494">
                <text:p>388494</text:p>
              </table:table-cell>
              <table:table-cell office:value-type="float" office:value="397925">
                <text:p>3979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06819">
                <text:p>406819</text:p>
              </table:table-cell>
              <table:table-cell office:value-type="float" office:value="398013">
                <text:p>3980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70168">
                <text:p>370168</text:p>
              </table:table-cell>
              <table:table-cell office:value-type="float" office:value="397734">
                <text:p>3977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70168">
                <text:p>370168</text:p>
              </table:table-cell>
              <table:table-cell office:value-type="float" office:value="397458">
                <text:p>39745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99489">
                <text:p>399489</text:p>
              </table:table-cell>
              <table:table-cell office:value-type="float" office:value="397478">
                <text:p>39747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5824">
                <text:p>395824</text:p>
              </table:table-cell>
              <table:table-cell office:value-type="float" office:value="397461">
                <text:p>3974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84829">
                <text:p>384829</text:p>
              </table:table-cell>
              <table:table-cell office:value-type="float" office:value="397334">
                <text:p>39733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99489">
                <text:p>399489</text:p>
              </table:table-cell>
              <table:table-cell office:value-type="float" office:value="397355">
                <text:p>39735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88494">
                <text:p>388494</text:p>
              </table:table-cell>
              <table:table-cell office:value-type="float" office:value="397266">
                <text:p>39726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70168">
                <text:p>370168</text:p>
              </table:table-cell>
              <table:table-cell office:value-type="float" office:value="396995">
                <text:p>39699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73834">
                <text:p>373834</text:p>
              </table:table-cell>
              <table:table-cell office:value-type="float" office:value="396763">
                <text:p>39676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99489">
                <text:p>399489</text:p>
              </table:table-cell>
              <table:table-cell office:value-type="float" office:value="396790">
                <text:p>39679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81164">
                <text:p>381164</text:p>
              </table:table-cell>
              <table:table-cell office:value-type="float" office:value="396633">
                <text:p>3966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73834">
                <text:p>373834</text:p>
              </table:table-cell>
              <table:table-cell office:value-type="float" office:value="396405">
                <text:p>3964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59173">
                <text:p>359173</text:p>
              </table:table-cell>
              <table:table-cell office:value-type="float" office:value="396032">
                <text:p>39603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62838">
                <text:p>362838</text:p>
              </table:table-cell>
              <table:table-cell office:value-type="float" office:value="395700">
                <text:p>39570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2159">
                <text:p>392159</text:p>
              </table:table-cell>
              <table:table-cell office:value-type="float" office:value="395664">
                <text:p>39566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17814">
                <text:p>417814</text:p>
              </table:table-cell>
              <table:table-cell office:value-type="float" office:value="395885">
                <text:p>3958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39804">
                <text:p>439804</text:p>
              </table:table-cell>
              <table:table-cell office:value-type="float" office:value="396324">
                <text:p>3963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47134">
                <text:p>447134</text:p>
              </table:table-cell>
              <table:table-cell office:value-type="float" office:value="396832">
                <text:p>39683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39804">
                <text:p>439804</text:p>
              </table:table-cell>
              <table:table-cell office:value-type="float" office:value="397261">
                <text:p>39726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06819">
                <text:p>406819</text:p>
              </table:table-cell>
              <table:table-cell office:value-type="float" office:value="397356">
                <text:p>39735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88494">
                <text:p>388494</text:p>
              </table:table-cell>
              <table:table-cell office:value-type="float" office:value="397267">
                <text:p>3972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55508">
                <text:p>355508</text:p>
              </table:table-cell>
              <table:table-cell office:value-type="float" office:value="396849">
                <text:p>3968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88494">
                <text:p>388494</text:p>
              </table:table-cell>
              <table:table-cell office:value-type="float" office:value="396765">
                <text:p>39676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48178">
                <text:p>348178</text:p>
              </table:table-cell>
              <table:table-cell office:value-type="float" office:value="396279">
                <text:p>39627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44513">
                <text:p>344513</text:p>
              </table:table-cell>
              <table:table-cell office:value-type="float" office:value="395761">
                <text:p>3957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70168">
                <text:p>370168</text:p>
              </table:table-cell>
              <table:table-cell office:value-type="float" office:value="395505">
                <text:p>39550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88494">
                <text:p>388494</text:p>
              </table:table-cell>
              <table:table-cell office:value-type="float" office:value="395434">
                <text:p>3954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03154">
                <text:p>403154</text:p>
              </table:table-cell>
              <table:table-cell office:value-type="float" office:value="395511">
                <text:p>39551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10484">
                <text:p>410484</text:p>
              </table:table-cell>
              <table:table-cell office:value-type="float" office:value="395660">
                <text:p>39566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39804">
                <text:p>439804</text:p>
              </table:table-cell>
              <table:table-cell office:value-type="float" office:value="396101">
                <text:p>39610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69125">
                <text:p>469125</text:p>
              </table:table-cell>
              <table:table-cell office:value-type="float" office:value="396831">
                <text:p>39683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43469">
                <text:p>443469</text:p>
              </table:table-cell>
              <table:table-cell office:value-type="float" office:value="397297">
                <text:p>39729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39804">
                <text:p>439804</text:p>
              </table:table-cell>
              <table:table-cell office:value-type="float" office:value="397722">
                <text:p>397722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03154">
                <text:p>403154</text:p>
              </table:table-cell>
              <table:table-cell office:value-type="float" office:value="397776">
                <text:p>39777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88494">
                <text:p>388494</text:p>
              </table:table-cell>
              <table:table-cell office:value-type="float" office:value="397683">
                <text:p>39768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362838">
                <text:p>362838</text:p>
              </table:table-cell>
              <table:table-cell office:value-type="float" office:value="397334">
                <text:p>3973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392159">
                <text:p>392159</text:p>
              </table:table-cell>
              <table:table-cell office:value-type="float" office:value="397282">
                <text:p>39728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381164">
                <text:p>381164</text:p>
              </table:table-cell>
              <table:table-cell office:value-type="float" office:value="397120">
                <text:p>39712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36139">
                <text:p>436139</text:p>
              </table:table-cell>
              <table:table-cell office:value-type="float" office:value="397510">
                <text:p>39751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00924">
                <text:p>400924</text:p>
              </table:table-cell>
              <table:table-cell office:value-type="float" office:value="397544">
                <text:p>3975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08254">
                <text:p>408254</text:p>
              </table:table-cell>
              <table:table-cell office:value-type="float" office:value="397651">
                <text:p>3976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378934">
                <text:p>378934</text:p>
              </table:table-cell>
              <table:table-cell office:value-type="float" office:value="397463">
                <text:p>39746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360609">
                <text:p>360609</text:p>
              </table:table-cell>
              <table:table-cell office:value-type="float" office:value="397094">
                <text:p>39709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384432">
                <text:p>384432</text:p>
              </table:table-cell>
              <table:table-cell office:value-type="float" office:value="396967">
                <text:p>39696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392159">
                <text:p>392159</text:p>
              </table:table-cell>
              <table:table-cell office:value-type="float" office:value="396918">
                <text:p>39691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14149">
                <text:p>414149</text:p>
              </table:table-cell>
              <table:table-cell office:value-type="float" office:value="397090">
                <text:p>397090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25144">
                <text:p>425144</text:p>
              </table:table-cell>
              <table:table-cell office:value-type="float" office:value="397370">
                <text:p>39737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25144">
                <text:p>425144</text:p>
              </table:table-cell>
              <table:table-cell office:value-type="float" office:value="397647">
                <text:p>39764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32474">
                <text:p>432474</text:p>
              </table:table-cell>
              <table:table-cell office:value-type="float" office:value="397995">
                <text:p>3979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17814">
                <text:p>417814</text:p>
              </table:table-cell>
              <table:table-cell office:value-type="float" office:value="398193">
                <text:p>39819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69125">
                <text:p>469125</text:p>
              </table:table-cell>
              <table:table-cell office:value-type="float" office:value="398902">
                <text:p>39890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65459">
                <text:p>465459</text:p>
              </table:table-cell>
              <table:table-cell office:value-type="float" office:value="399567">
                <text:p>39956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87450">
                <text:p>487450</text:p>
              </table:table-cell>
              <table:table-cell office:value-type="float" office:value="400445">
                <text:p>40044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87450">
                <text:p>487450</text:p>
              </table:table-cell>
              <table:table-cell office:value-type="float" office:value="401315">
                <text:p>4013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87450">
                <text:p>487450</text:p>
              </table:table-cell>
              <table:table-cell office:value-type="float" office:value="402176">
                <text:p>4021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72790">
                <text:p>472790</text:p>
              </table:table-cell>
              <table:table-cell office:value-type="float" office:value="402882">
                <text:p>402882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58129">
                <text:p>458129</text:p>
              </table:table-cell>
              <table:table-cell office:value-type="float" office:value="403434">
                <text:p>40343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399489">
                <text:p>399489</text:p>
              </table:table-cell>
              <table:table-cell office:value-type="float" office:value="403394">
                <text:p>40339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95824">
                <text:p>395824</text:p>
              </table:table-cell>
              <table:table-cell office:value-type="float" office:value="403318">
                <text:p>40331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344513">
                <text:p>344513</text:p>
              </table:table-cell>
              <table:table-cell office:value-type="float" office:value="402729">
                <text:p>4027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311528">
                <text:p>311528</text:p>
              </table:table-cell>
              <table:table-cell office:value-type="float" office:value="401816">
                <text:p>40181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329853">
                <text:p>329853</text:p>
              </table:table-cell>
              <table:table-cell office:value-type="float" office:value="401096">
                <text:p>401096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329853">
                <text:p>329853</text:p>
              </table:table-cell>
              <table:table-cell office:value-type="float" office:value="400383">
                <text:p>40038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351843">
                <text:p>351843</text:p>
              </table:table-cell>
              <table:table-cell office:value-type="float" office:value="399897">
                <text:p>39989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17814">
                <text:p>417814</text:p>
              </table:table-cell>
              <table:table-cell office:value-type="float" office:value="400076">
                <text:p>40007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39804">
                <text:p>439804</text:p>
              </table:table-cell>
              <table:table-cell office:value-type="float" office:value="400473">
                <text:p>4004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69125">
                <text:p>469125</text:p>
              </table:table-cell>
              <table:table-cell office:value-type="float" office:value="401159">
                <text:p>40115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91115">
                <text:p>491115</text:p>
              </table:table-cell>
              <table:table-cell office:value-type="float" office:value="402058">
                <text:p>40205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32474">
                <text:p>432474</text:p>
              </table:table-cell>
              <table:table-cell office:value-type="float" office:value="402362">
                <text:p>4023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47134">
                <text:p>447134</text:p>
              </table:table-cell>
              <table:table-cell office:value-type="float" office:value="402809">
                <text:p>40280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10484">
                <text:p>410484</text:p>
              </table:table-cell>
              <table:table-cell office:value-type="float" office:value="402885">
                <text:p>40288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59173">
                <text:p>359173</text:p>
              </table:table-cell>
              <table:table-cell office:value-type="float" office:value="402447">
                <text:p>40244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88494">
                <text:p>388494</text:p>
              </table:table-cell>
              <table:table-cell office:value-type="float" office:value="402307">
                <text:p>40230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59173">
                <text:p>359173</text:p>
              </table:table-cell>
              <table:table-cell office:value-type="float" office:value="401875">
                <text:p>4018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51843">
                <text:p>351843</text:p>
              </table:table-cell>
              <table:table-cell office:value-type="float" office:value="401374">
                <text:p>401374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44513">
                <text:p>344513</text:p>
              </table:table-cell>
              <table:table-cell office:value-type="float" office:value="400805">
                <text:p>4008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40848">
                <text:p>340848</text:p>
              </table:table-cell>
              <table:table-cell office:value-type="float" office:value="400205">
                <text:p>40020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0848">
                <text:p>340848</text:p>
              </table:table-cell>
              <table:table-cell office:value-type="float" office:value="399611">
                <text:p>39961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18858">
                <text:p>318858</text:p>
              </table:table-cell>
              <table:table-cell office:value-type="float" office:value="398803">
                <text:p>39880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11528">
                <text:p>311528</text:p>
              </table:table-cell>
              <table:table-cell office:value-type="float" office:value="397930">
                <text:p>39793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11528">
                <text:p>311528</text:p>
              </table:table-cell>
              <table:table-cell office:value-type="float" office:value="397065">
                <text:p>39706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33518">
                <text:p>333518</text:p>
              </table:table-cell>
              <table:table-cell office:value-type="float" office:value="396429">
                <text:p>396429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48178">
                <text:p>348178</text:p>
              </table:table-cell>
              <table:table-cell office:value-type="float" office:value="395946">
                <text:p>39594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88494">
                <text:p>388494</text:p>
              </table:table-cell>
              <table:table-cell office:value-type="float" office:value="395871">
                <text:p>39587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88494">
                <text:p>388494</text:p>
              </table:table-cell>
              <table:table-cell office:value-type="float" office:value="395797">
                <text:p>39579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88494">
                <text:p>388494</text:p>
              </table:table-cell>
              <table:table-cell office:value-type="float" office:value="395723">
                <text:p>3957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81164">
                <text:p>381164</text:p>
              </table:table-cell>
              <table:table-cell office:value-type="float" office:value="395577">
                <text:p>39557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95824">
                <text:p>395824</text:p>
              </table:table-cell>
              <table:table-cell office:value-type="float" office:value="395579">
                <text:p>395579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06819">
                <text:p>406819</text:p>
              </table:table-cell>
              <table:table-cell office:value-type="float" office:value="395691">
                <text:p>395691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06819">
                <text:p>406819</text:p>
              </table:table-cell>
              <table:table-cell office:value-type="float" office:value="395802">
                <text:p>39580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28748">
                <text:p>428748</text:p>
              </table:table-cell>
              <table:table-cell office:value-type="float" office:value="396131">
                <text:p>3961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28748">
                <text:p>428748</text:p>
              </table:table-cell>
              <table:table-cell office:value-type="float" office:value="396457">
                <text:p>39645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25083">
                <text:p>425083</text:p>
              </table:table-cell>
              <table:table-cell office:value-type="float" office:value="396743">
                <text:p>39674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28748">
                <text:p>428748</text:p>
              </table:table-cell>
              <table:table-cell office:value-type="float" office:value="397063">
                <text:p>39706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17753">
                <text:p>417753</text:p>
              </table:table-cell>
              <table:table-cell office:value-type="float" office:value="397269">
                <text:p>39726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99489">
                <text:p>399489</text:p>
              </table:table-cell>
              <table:table-cell office:value-type="float" office:value="397291">
                <text:p>39729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61794">
                <text:p>461794</text:p>
              </table:table-cell>
              <table:table-cell office:value-type="float" office:value="397936">
                <text:p>39793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1479">
                <text:p>421479</text:p>
              </table:table-cell>
              <table:table-cell office:value-type="float" office:value="398171">
                <text:p>398171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47134">
                <text:p>447134</text:p>
              </table:table-cell>
              <table:table-cell office:value-type="float" office:value="398660">
                <text:p>398660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69125">
                <text:p>469125</text:p>
              </table:table-cell>
              <table:table-cell office:value-type="float" office:value="399364">
                <text:p>39936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65459">
                <text:p>465459</text:p>
              </table:table-cell>
              <table:table-cell office:value-type="float" office:value="400024">
                <text:p>4000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99489">
                <text:p>399489</text:p>
              </table:table-cell>
              <table:table-cell office:value-type="float" office:value="400018">
                <text:p>40001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3469">
                <text:p>443469</text:p>
              </table:table-cell>
              <table:table-cell office:value-type="float" office:value="400452">
                <text:p>40045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17814">
                <text:p>417814</text:p>
              </table:table-cell>
              <table:table-cell office:value-type="float" office:value="400625">
                <text:p>4006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93991">
                <text:p>393991</text:p>
              </table:table-cell>
              <table:table-cell office:value-type="float" office:value="400558">
                <text:p>40055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03153">
                <text:p>403153</text:p>
              </table:table-cell>
              <table:table-cell office:value-type="float" office:value="400583">
                <text:p>40058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14148">
                <text:p>414148</text:p>
              </table:table-cell>
              <table:table-cell office:value-type="float" office:value="400718">
                <text:p>400718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70167">
                <text:p>370167</text:p>
              </table:table-cell>
              <table:table-cell office:value-type="float" office:value="400412">
                <text:p>4004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70167">
                <text:p>370167</text:p>
              </table:table-cell>
              <table:table-cell office:value-type="float" office:value="400109">
                <text:p>400109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90325">
                <text:p>390325</text:p>
              </table:table-cell>
              <table:table-cell office:value-type="float" office:value="400011">
                <text:p>4000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99489">
                <text:p>399489</text:p>
              </table:table-cell>
              <table:table-cell office:value-type="float" office:value="400005">
                <text:p>40000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395824">
                <text:p>395824</text:p>
              </table:table-cell>
              <table:table-cell office:value-type="float" office:value="399963">
                <text:p>39996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17814">
                <text:p>417814</text:p>
              </table:table-cell>
              <table:table-cell office:value-type="float" office:value="400141">
                <text:p>40014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03154">
                <text:p>403154</text:p>
              </table:table-cell>
              <table:table-cell office:value-type="float" office:value="400171">
                <text:p>40017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92159">
                <text:p>392159</text:p>
              </table:table-cell>
              <table:table-cell office:value-type="float" office:value="400090">
                <text:p>400090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97241">
                <text:p>397241</text:p>
              </table:table-cell>
              <table:table-cell office:value-type="float" office:value="400061">
                <text:p>40006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66877">
                <text:p>466877</text:p>
              </table:table-cell>
              <table:table-cell office:value-type="float" office:value="400729">
                <text:p>40072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81537">
                <text:p>481537</text:p>
              </table:table-cell>
              <table:table-cell office:value-type="float" office:value="401537">
                <text:p>401537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55882">
                <text:p>455882</text:p>
              </table:table-cell>
              <table:table-cell office:value-type="float" office:value="402080">
                <text:p>40208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19231">
                <text:p>419231</text:p>
              </table:table-cell>
              <table:table-cell office:value-type="float" office:value="402251">
                <text:p>40225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36139">
                <text:p>436139</text:p>
              </table:table-cell>
              <table:table-cell office:value-type="float" office:value="402589">
                <text:p>402589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395824">
                <text:p>395824</text:p>
              </table:table-cell>
              <table:table-cell office:value-type="float" office:value="402521">
                <text:p>40252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70168">
                <text:p>370168</text:p>
              </table:table-cell>
              <table:table-cell office:value-type="float" office:value="402197">
                <text:p>402197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81164">
                <text:p>381164</text:p>
              </table:table-cell>
              <table:table-cell office:value-type="float" office:value="401986">
                <text:p>40198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92159">
                <text:p>392159</text:p>
              </table:table-cell>
              <table:table-cell office:value-type="float" office:value="401887">
                <text:p>40188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59173">
                <text:p>359173</text:p>
              </table:table-cell>
              <table:table-cell office:value-type="float" office:value="401459">
                <text:p>401459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81164">
                <text:p>381164</text:p>
              </table:table-cell>
              <table:table-cell office:value-type="float" office:value="401256">
                <text:p>40125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73834">
                <text:p>373834</text:p>
              </table:table-cell>
              <table:table-cell office:value-type="float" office:value="400981">
                <text:p>40098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84829">
                <text:p>384829</text:p>
              </table:table-cell>
              <table:table-cell office:value-type="float" office:value="400819">
                <text:p>40081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410484">
                <text:p>410484</text:p>
              </table:table-cell>
              <table:table-cell office:value-type="float" office:value="400915">
                <text:p>40091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88494">
                <text:p>388494</text:p>
              </table:table-cell>
              <table:table-cell office:value-type="float" office:value="400790">
                <text:p>400790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84829">
                <text:p>384829</text:p>
              </table:table-cell>
              <table:table-cell office:value-type="float" office:value="400630">
                <text:p>400630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10484">
                <text:p>410484</text:p>
              </table:table-cell>
              <table:table-cell office:value-type="float" office:value="400728">
                <text:p>400728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395824">
                <text:p>395824</text:p>
              </table:table-cell>
              <table:table-cell office:value-type="float" office:value="400678">
                <text:p>4006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373834">
                <text:p>373834</text:p>
              </table:table-cell>
              <table:table-cell office:value-type="float" office:value="400409">
                <text:p>400409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03154">
                <text:p>403154</text:p>
              </table:table-cell>
              <table:table-cell office:value-type="float" office:value="400436">
                <text:p>40043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03154">
                <text:p>403154</text:p>
              </table:table-cell>
              <table:table-cell office:value-type="float" office:value="400463">
                <text:p>40046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388494">
                <text:p>388494</text:p>
              </table:table-cell>
              <table:table-cell office:value-type="float" office:value="400343">
                <text:p>40034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381164">
                <text:p>381164</text:p>
              </table:table-cell>
              <table:table-cell office:value-type="float" office:value="400151">
                <text:p>400151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359173">
                <text:p>359173</text:p>
              </table:table-cell>
              <table:table-cell office:value-type="float" office:value="399741">
                <text:p>399741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26188">
                <text:p>326188</text:p>
              </table:table-cell>
              <table:table-cell office:value-type="float" office:value="399005">
                <text:p>399005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37183">
                <text:p>337183</text:p>
              </table:table-cell>
              <table:table-cell office:value-type="float" office:value="398386">
                <text:p>3983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15193">
                <text:p>315193</text:p>
              </table:table-cell>
              <table:table-cell office:value-type="float" office:value="397554">
                <text:p>3975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33518">
                <text:p>333518</text:p>
              </table:table-cell>
              <table:table-cell office:value-type="float" office:value="396913">
                <text:p>39691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48178">
                <text:p>348178</text:p>
              </table:table-cell>
              <table:table-cell office:value-type="float" office:value="396425">
                <text:p>39642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81164">
                <text:p>381164</text:p>
              </table:table-cell>
              <table:table-cell office:value-type="float" office:value="396272">
                <text:p>39627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436139">
                <text:p>436139</text:p>
              </table:table-cell>
              <table:table-cell office:value-type="float" office:value="396670">
                <text:p>396670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406819">
                <text:p>406819</text:p>
              </table:table-cell>
              <table:table-cell office:value-type="float" office:value="396771">
                <text:p>396771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410484">
                <text:p>410484</text:p>
              </table:table-cell>
              <table:table-cell office:value-type="float" office:value="396908">
                <text:p>39690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73834">
                <text:p>373834</text:p>
              </table:table-cell>
              <table:table-cell office:value-type="float" office:value="396677">
                <text:p>39667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26188">
                <text:p>326188</text:p>
              </table:table-cell>
              <table:table-cell office:value-type="float" office:value="395972">
                <text:p>39597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93203">
                <text:p>293203</text:p>
              </table:table-cell>
              <table:table-cell office:value-type="float" office:value="394944">
                <text:p>3949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8858">
                <text:p>318858</text:p>
              </table:table-cell>
              <table:table-cell office:value-type="float" office:value="394183">
                <text:p>39418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62838">
                <text:p>362838</text:p>
              </table:table-cell>
              <table:table-cell office:value-type="float" office:value="393869">
                <text:p>393869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95824">
                <text:p>395824</text:p>
              </table:table-cell>
              <table:table-cell office:value-type="float" office:value="393888">
                <text:p>39388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95824">
                <text:p>395824</text:p>
              </table:table-cell>
              <table:table-cell office:value-type="float" office:value="393907">
                <text:p>393907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51843">
                <text:p>351843</text:p>
              </table:table-cell>
              <table:table-cell office:value-type="float" office:value="393486">
                <text:p>3934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73834">
                <text:p>373834</text:p>
              </table:table-cell>
              <table:table-cell office:value-type="float" office:value="393289">
                <text:p>39328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75055">
                <text:p>375055</text:p>
              </table:table-cell>
              <table:table-cell office:value-type="float" office:value="393106">
                <text:p>39310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71390">
                <text:p>371390</text:p>
              </table:table-cell>
              <table:table-cell office:value-type="float" office:value="392888">
                <text:p>392888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86050">
                <text:p>386050</text:p>
              </table:table-cell>
              <table:table-cell office:value-type="float" office:value="392819">
                <text:p>392819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78720">
                <text:p>378720</text:p>
              </table:table-cell>
              <table:table-cell office:value-type="float" office:value="392678">
                <text:p>39267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97045">
                <text:p>397045</text:p>
              </table:table-cell>
              <table:table-cell office:value-type="float" office:value="392721">
                <text:p>39272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99489">
                <text:p>399489</text:p>
              </table:table-cell>
              <table:table-cell office:value-type="float" office:value="392788">
                <text:p>3927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439975">
                <text:p>439975</text:p>
              </table:table-cell>
              <table:table-cell office:value-type="float" office:value="393259">
                <text:p>39325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466437">
                <text:p>466437</text:p>
              </table:table-cell>
              <table:table-cell office:value-type="float" office:value="393990">
                <text:p>393990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468269">
                <text:p>468269</text:p>
              </table:table-cell>
              <table:table-cell office:value-type="float" office:value="394732">
                <text:p>3947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453609">
                <text:p>453609</text:p>
              </table:table-cell>
              <table:table-cell office:value-type="float" office:value="395320">
                <text:p>395320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433451">
                <text:p>433451</text:p>
              </table:table-cell>
              <table:table-cell office:value-type="float" office:value="395701">
                <text:p>39570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474622">
                <text:p>474622</text:p>
              </table:table-cell>
              <table:table-cell office:value-type="float" office:value="396490">
                <text:p>396490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465459">
                <text:p>465459</text:p>
              </table:table-cell>
              <table:table-cell office:value-type="float" office:value="397179">
                <text:p>39717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445302">
                <text:p>445302</text:p>
              </table:table-cell>
              <table:table-cell office:value-type="float" office:value="397660">
                <text:p>39766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470957">
                <text:p>470957</text:p>
              </table:table-cell>
              <table:table-cell office:value-type="float" office:value="398392">
                <text:p>39839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497492">
                <text:p>497492</text:p>
              </table:table-cell>
              <table:table-cell office:value-type="float" office:value="399383">
                <text:p>399383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440855">
                <text:p>440855</text:p>
              </table:table-cell>
              <table:table-cell office:value-type="float" office:value="399797">
                <text:p>39979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432718">
                <text:p>432718</text:p>
              </table:table-cell>
              <table:table-cell office:value-type="float" office:value="400126">
                <text:p>40012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449211">
                <text:p>449211</text:p>
              </table:table-cell>
              <table:table-cell office:value-type="float" office:value="400616">
                <text:p>40061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412561">
                <text:p>412561</text:p>
              </table:table-cell>
              <table:table-cell office:value-type="float" office:value="400735">
                <text:p>40073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405628">
                <text:p>405628</text:p>
              </table:table-cell>
              <table:table-cell office:value-type="float" office:value="400783">
                <text:p>40078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94065">
                <text:p>394065</text:p>
              </table:table-cell>
              <table:table-cell office:value-type="float" office:value="400715">
                <text:p>4007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428811">
                <text:p>428811</text:p>
              </table:table-cell>
              <table:table-cell office:value-type="float" office:value="400995">
                <text:p>400995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413440">
                <text:p>413440</text:p>
              </table:table-cell>
              <table:table-cell office:value-type="float" office:value="401119">
                <text:p>401119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403459">
                <text:p>403459</text:p>
              </table:table-cell>
              <table:table-cell office:value-type="float" office:value="401142">
                <text:p>40114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58501">
                <text:p>358501</text:p>
              </table:table-cell>
              <table:table-cell office:value-type="float" office:value="400715">
                <text:p>40071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2230">
                <text:p>312230</text:p>
              </table:table-cell>
              <table:table-cell office:value-type="float" office:value="399830">
                <text:p>39983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57675">
                <text:p>257675</text:p>
              </table:table-cell>
              <table:table-cell office:value-type="float" office:value="398408">
                <text:p>3984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38227">
                <text:p>238227</text:p>
              </table:table-cell>
              <table:table-cell office:value-type="float" office:value="396806">
                <text:p>39680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19902">
                <text:p>219902</text:p>
              </table:table-cell>
              <table:table-cell office:value-type="float" office:value="395036">
                <text:p>39503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212572">
                <text:p>212572</text:p>
              </table:table-cell>
              <table:table-cell office:value-type="float" office:value="393211">
                <text:p>39321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69380">
                <text:p>269380</text:p>
              </table:table-cell>
              <table:table-cell office:value-type="float" office:value="391972">
                <text:p>3919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29853">
                <text:p>329853</text:p>
              </table:table-cell>
              <table:table-cell office:value-type="float" office:value="391350">
                <text:p>39135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2523">
                <text:p>322523</text:p>
              </table:table-cell>
              <table:table-cell office:value-type="float" office:value="390661">
                <text:p>390661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56552">
                <text:p>256552</text:p>
              </table:table-cell>
              <table:table-cell office:value-type="float" office:value="389319">
                <text:p>38931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43725">
                <text:p>243725</text:p>
              </table:table-cell>
              <table:table-cell office:value-type="float" office:value="387863">
                <text:p>38786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83251">
                <text:p>183251</text:p>
              </table:table-cell>
              <table:table-cell office:value-type="float" office:value="385816">
                <text:p>38581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54763">
                <text:p>154763</text:p>
              </table:table-cell>
              <table:table-cell office:value-type="float" office:value="383505">
                <text:p>38350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65759">
                <text:p>165759</text:p>
              </table:table-cell>
              <table:table-cell office:value-type="float" office:value="381327">
                <text:p>381327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76754">
                <text:p>176754</text:p>
              </table:table-cell>
              <table:table-cell office:value-type="float" office:value="379281">
                <text:p>379281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87749">
                <text:p>187749</text:p>
              </table:table-cell>
              <table:table-cell office:value-type="float" office:value="377365">
                <text:p>37736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78128">
                <text:p>178128</text:p>
              </table:table-cell>
              <table:table-cell office:value-type="float" office:value="375372">
                <text:p>375372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66041">
                <text:p>166041</text:p>
              </table:table-cell>
              <table:table-cell office:value-type="float" office:value="373278">
                <text:p>37327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66041">
                <text:p>166041</text:p>
              </table:table-cell>
              <table:table-cell office:value-type="float" office:value="371205">
                <text:p>37120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73371">
                <text:p>173371</text:p>
              </table:table-cell>
              <table:table-cell office:value-type="float" office:value="369226">
                <text:p>36922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40386">
                <text:p>140386</text:p>
              </table:table-cell>
              <table:table-cell office:value-type="float" office:value="366937">
                <text:p>36693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50007">
                <text:p>150007</text:p>
              </table:table-cell>
              <table:table-cell office:value-type="float" office:value="364767">
                <text:p>364767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72256">
                <text:p>172256</text:p>
              </table:table-cell>
              <table:table-cell office:value-type="float" office:value="362841">
                <text:p>36284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72256">
                <text:p>172256</text:p>
              </table:table-cell>
              <table:table-cell office:value-type="float" office:value="360935">
                <text:p>36093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61261">
                <text:p>161261</text:p>
              </table:table-cell>
              <table:table-cell office:value-type="float" office:value="358938">
                <text:p>35893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79586">
                <text:p>179586</text:p>
              </table:table-cell>
              <table:table-cell office:value-type="float" office:value="357144">
                <text:p>35714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50266">
                <text:p>150266</text:p>
              </table:table-cell>
              <table:table-cell office:value-type="float" office:value="355075">
                <text:p>35507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68591">
                <text:p>168591</text:p>
              </table:table-cell>
              <table:table-cell office:value-type="float" office:value="353210">
                <text:p>35321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97912">
                <text:p>197912</text:p>
              </table:table-cell>
              <table:table-cell office:value-type="float" office:value="351657">
                <text:p>35165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30897">
                <text:p>230897</text:p>
              </table:table-cell>
              <table:table-cell office:value-type="float" office:value="350449">
                <text:p>35044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12572">
                <text:p>212572</text:p>
              </table:table-cell>
              <table:table-cell office:value-type="float" office:value="349070">
                <text:p>349070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34562">
                <text:p>234562</text:p>
              </table:table-cell>
              <table:table-cell office:value-type="float" office:value="347924">
                <text:p>34792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05242">
                <text:p>205242</text:p>
              </table:table-cell>
              <table:table-cell office:value-type="float" office:value="346497">
                <text:p>34649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5921">
                <text:p>175921</text:p>
              </table:table-cell>
              <table:table-cell office:value-type="float" office:value="344791">
                <text:p>34479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79586">
                <text:p>179586</text:p>
              </table:table-cell>
              <table:table-cell office:value-type="float" office:value="343138">
                <text:p>343138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05242">
                <text:p>205242</text:p>
              </table:table-cell>
              <table:table-cell office:value-type="float" office:value="341759">
                <text:p>34175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5399">
                <text:p>225399</text:p>
              </table:table-cell>
              <table:table-cell office:value-type="float" office:value="340595">
                <text:p>34059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77525">
                <text:p>277525</text:p>
              </table:table-cell>
              <table:table-cell office:value-type="float" office:value="339964">
                <text:p>33996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14176">
                <text:p>314176</text:p>
              </table:table-cell>
              <table:table-cell office:value-type="float" office:value="339706">
                <text:p>33970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10511">
                <text:p>310511</text:p>
              </table:table-cell>
              <table:table-cell office:value-type="float" office:value="339414">
                <text:p>33941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42129">
                <text:p>342129</text:p>
              </table:table-cell>
              <table:table-cell office:value-type="float" office:value="339441">
                <text:p>339441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59080">
                <text:p>359080</text:p>
              </table:table-cell>
              <table:table-cell office:value-type="float" office:value="339637">
                <text:p>339637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28486">
                <text:p>328486</text:p>
              </table:table-cell>
              <table:table-cell office:value-type="float" office:value="339525">
                <text:p>33952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54142">
                <text:p>354142</text:p>
              </table:table-cell>
              <table:table-cell office:value-type="float" office:value="339671">
                <text:p>33967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62838">
                <text:p>362838</text:p>
              </table:table-cell>
              <table:table-cell office:value-type="float" office:value="339902">
                <text:p>339902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55508">
                <text:p>355508</text:p>
              </table:table-cell>
              <table:table-cell office:value-type="float" office:value="340058">
                <text:p>340058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55508">
                <text:p>355508</text:p>
              </table:table-cell>
              <table:table-cell office:value-type="float" office:value="340212">
                <text:p>3402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03154">
                <text:p>403154</text:p>
              </table:table-cell>
              <table:table-cell office:value-type="float" office:value="340841">
                <text:p>340841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88494">
                <text:p>388494</text:p>
              </table:table-cell>
              <table:table-cell office:value-type="float" office:value="341317">
                <text:p>341317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95824">
                <text:p>395824</text:p>
              </table:table-cell>
              <table:table-cell office:value-type="float" office:value="341862">
                <text:p>34186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95824">
                <text:p>395824</text:p>
              </table:table-cell>
              <table:table-cell office:value-type="float" office:value="342401">
                <text:p>342401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03154">
                <text:p>403154</text:p>
              </table:table-cell>
              <table:table-cell office:value-type="float" office:value="343008">
                <text:p>34300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81164">
                <text:p>381164</text:p>
              </table:table-cell>
              <table:table-cell office:value-type="float" office:value="343389">
                <text:p>343389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77499">
                <text:p>377499</text:p>
              </table:table-cell>
              <table:table-cell office:value-type="float" office:value="343730">
                <text:p>343730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70168">
                <text:p>370168</text:p>
              </table:table-cell>
              <table:table-cell office:value-type="float" office:value="343994">
                <text:p>34399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03154">
                <text:p>403154</text:p>
              </table:table-cell>
              <table:table-cell office:value-type="float" office:value="344585">
                <text:p>34458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14149">
                <text:p>414149</text:p>
              </table:table-cell>
              <table:table-cell office:value-type="float" office:value="345280">
                <text:p>34528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17814">
                <text:p>417814</text:p>
              </table:table-cell>
              <table:table-cell office:value-type="float" office:value="346005">
                <text:p>34600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99489">
                <text:p>399489</text:p>
              </table:table-cell>
              <table:table-cell office:value-type="float" office:value="346539">
                <text:p>34653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452632">
                <text:p>452632</text:p>
              </table:table-cell>
              <table:table-cell office:value-type="float" office:value="347599">
                <text:p>347599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439804">
                <text:p>439804</text:p>
              </table:table-cell>
              <table:table-cell office:value-type="float" office:value="348521">
                <text:p>34852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437972">
                <text:p>437972</text:p>
              </table:table-cell>
              <table:table-cell office:value-type="float" office:value="349415">
                <text:p>34941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441637">
                <text:p>441637</text:p>
              </table:table-cell>
              <table:table-cell office:value-type="float" office:value="350337">
                <text:p>350337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428809">
                <text:p>428809</text:p>
              </table:table-cell>
              <table:table-cell office:value-type="float" office:value="351121">
                <text:p>35112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82996">
                <text:p>382996</text:p>
              </table:table-cell>
              <table:table-cell office:value-type="float" office:value="351439">
                <text:p>351439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77499">
                <text:p>377499</text:p>
              </table:table-cell>
              <table:table-cell office:value-type="float" office:value="351699">
                <text:p>35169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64671">
                <text:p>364671</text:p>
              </table:table-cell>
              <table:table-cell office:value-type="float" office:value="351828">
                <text:p>35182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408651">
                <text:p>408651</text:p>
              </table:table-cell>
              <table:table-cell office:value-type="float" office:value="352396">
                <text:p>35239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441637">
                <text:p>441637</text:p>
              </table:table-cell>
              <table:table-cell office:value-type="float" office:value="353288">
                <text:p>35328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423312">
                <text:p>423312</text:p>
              </table:table-cell>
              <table:table-cell office:value-type="float" office:value="353988">
                <text:p>35398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406819">
                <text:p>406819</text:p>
              </table:table-cell>
              <table:table-cell office:value-type="float" office:value="354516">
                <text:p>35451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95824">
                <text:p>395824</text:p>
              </table:table-cell>
              <table:table-cell office:value-type="float" office:value="354929">
                <text:p>35492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61006">
                <text:p>361006</text:p>
              </table:table-cell>
              <table:table-cell office:value-type="float" office:value="354989">
                <text:p>35498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88494">
                <text:p>388494</text:p>
              </table:table-cell>
              <table:table-cell office:value-type="float" office:value="355324">
                <text:p>355324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412316">
                <text:p>412316</text:p>
              </table:table-cell>
              <table:table-cell office:value-type="float" office:value="355893">
                <text:p>355893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404986">
                <text:p>404986</text:p>
              </table:table-cell>
              <table:table-cell office:value-type="float" office:value="356383">
                <text:p>356383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434307">
                <text:p>434307</text:p>
              </table:table-cell>
              <table:table-cell office:value-type="float" office:value="357162">
                <text:p>35716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434307">
                <text:p>434307</text:p>
              </table:table-cell>
              <table:table-cell office:value-type="float" office:value="357933">
                <text:p>35793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419646">
                <text:p>419646</text:p>
              </table:table-cell>
              <table:table-cell office:value-type="float" office:value="358550">
                <text:p>35855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404986">
                <text:p>404986</text:p>
              </table:table-cell>
              <table:table-cell office:value-type="float" office:value="359014">
                <text:p>359014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32474">
                <text:p>432474</text:p>
              </table:table-cell>
              <table:table-cell office:value-type="float" office:value="359748">
                <text:p>35974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5824">
                <text:p>395824</text:p>
              </table:table-cell>
              <table:table-cell office:value-type="float" office:value="360108">
                <text:p>36010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84829">
                <text:p>384829</text:p>
              </table:table-cell>
              <table:table-cell office:value-type="float" office:value="360355">
                <text:p>36035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86844">
                <text:p>386844</text:p>
              </table:table-cell>
              <table:table-cell office:value-type="float" office:value="360619">
                <text:p>360619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83179">
                <text:p>383179</text:p>
              </table:table-cell>
              <table:table-cell office:value-type="float" office:value="360844">
                <text:p>36084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95218">
                <text:p>295218</text:p>
              </table:table-cell>
              <table:table-cell office:value-type="float" office:value="360187">
                <text:p>360187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32913">
                <text:p>232913</text:p>
              </table:table-cell>
              <table:table-cell office:value-type="float" office:value="358914">
                <text:p>35891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40060">
                <text:p>240060</text:p>
              </table:table-cell>
              <table:table-cell office:value-type="float" office:value="357725">
                <text:p>35772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94247">
                <text:p>194247</text:p>
              </table:table-cell>
              <table:table-cell office:value-type="float" office:value="356090">
                <text:p>35609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57596">
                <text:p>157596</text:p>
              </table:table-cell>
              <table:table-cell office:value-type="float" office:value="354105">
                <text:p>35410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53931">
                <text:p>153931</text:p>
              </table:table-cell>
              <table:table-cell office:value-type="float" office:value="352103">
                <text:p>35210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61261">
                <text:p>161261</text:p>
              </table:table-cell>
              <table:table-cell office:value-type="float" office:value="350194">
                <text:p>350194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53931">
                <text:p>153931</text:p>
              </table:table-cell>
              <table:table-cell office:value-type="float" office:value="348231">
                <text:p>34823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68591">
                <text:p>168591</text:p>
              </table:table-cell>
              <table:table-cell office:value-type="float" office:value="346434">
                <text:p>34643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05242">
                <text:p>205242</text:p>
              </table:table-cell>
              <table:table-cell office:value-type="float" office:value="345022">
                <text:p>345022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05242">
                <text:p>205242</text:p>
              </table:table-cell>
              <table:table-cell office:value-type="float" office:value="343624">
                <text:p>34362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27232">
                <text:p>227232</text:p>
              </table:table-cell>
              <table:table-cell office:value-type="float" office:value="342460">
                <text:p>342460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38227">
                <text:p>238227</text:p>
              </table:table-cell>
              <table:table-cell office:value-type="float" office:value="341417">
                <text:p>34141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27232">
                <text:p>227232</text:p>
              </table:table-cell>
              <table:table-cell office:value-type="float" office:value="340275">
                <text:p>34027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05242">
                <text:p>205242</text:p>
              </table:table-cell>
              <table:table-cell office:value-type="float" office:value="338924">
                <text:p>33892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79586">
                <text:p>179586</text:p>
              </table:table-cell>
              <table:table-cell office:value-type="float" office:value="337330">
                <text:p>337330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3251">
                <text:p>183251</text:p>
              </table:table-cell>
              <table:table-cell office:value-type="float" office:value="335789">
                <text:p>3357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57596">
                <text:p>157596</text:p>
              </table:table-cell>
              <table:table-cell office:value-type="float" office:value="334007">
                <text:p>334007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79586">
                <text:p>179586</text:p>
              </table:table-cell>
              <table:table-cell office:value-type="float" office:value="332462">
                <text:p>33246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75921">
                <text:p>175921</text:p>
              </table:table-cell>
              <table:table-cell office:value-type="float" office:value="330896">
                <text:p>33089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79586">
                <text:p>179586</text:p>
              </table:table-cell>
              <table:table-cell office:value-type="float" office:value="329382">
                <text:p>32938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68591">
                <text:p>168591</text:p>
              </table:table-cell>
              <table:table-cell office:value-type="float" office:value="327774">
                <text:p>32777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86917">
                <text:p>186917</text:p>
              </table:table-cell>
              <table:table-cell office:value-type="float" office:value="326365">
                <text:p>32636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39271">
                <text:p>139271</text:p>
              </table:table-cell>
              <table:table-cell office:value-type="float" office:value="324494">
                <text:p>32449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72256">
                <text:p>172256</text:p>
              </table:table-cell>
              <table:table-cell office:value-type="float" office:value="322971">
                <text:p>32297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201577">
                <text:p>201577</text:p>
              </table:table-cell>
              <table:table-cell office:value-type="float" office:value="321757">
                <text:p>321757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97912">
                <text:p>197912</text:p>
              </table:table-cell>
              <table:table-cell office:value-type="float" office:value="320518">
                <text:p>320518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216237">
                <text:p>216237</text:p>
              </table:table-cell>
              <table:table-cell office:value-type="float" office:value="319475">
                <text:p>31947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58385">
                <text:p>258385</text:p>
              </table:table-cell>
              <table:table-cell office:value-type="float" office:value="318864">
                <text:p>31886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273045">
                <text:p>273045</text:p>
              </table:table-cell>
              <table:table-cell office:value-type="float" office:value="318405">
                <text:p>31840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296868">
                <text:p>296868</text:p>
              </table:table-cell>
              <table:table-cell office:value-type="float" office:value="318189">
                <text:p>318189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33518">
                <text:p>333518</text:p>
              </table:table-cell>
              <table:table-cell office:value-type="float" office:value="318342">
                <text:p>318342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55508">
                <text:p>355508</text:p>
              </table:table-cell>
              <table:table-cell office:value-type="float" office:value="318713">
                <text:p>318713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64671">
                <text:p>364671</text:p>
              </table:table-cell>
              <table:table-cell office:value-type="float" office:value="319172">
                <text:p>319172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64671">
                <text:p>364671</text:p>
              </table:table-cell>
              <table:table-cell office:value-type="float" office:value="319626">
                <text:p>31962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77499">
                <text:p>377499</text:p>
              </table:table-cell>
              <table:table-cell office:value-type="float" office:value="320204">
                <text:p>32020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66503">
                <text:p>366503</text:p>
              </table:table-cell>
              <table:table-cell office:value-type="float" office:value="320666">
                <text:p>32066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99489">
                <text:p>399489</text:p>
              </table:table-cell>
              <table:table-cell office:value-type="float" office:value="321454">
                <text:p>32145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99489">
                <text:p>399489</text:p>
              </table:table-cell>
              <table:table-cell office:value-type="float" office:value="322234">
                <text:p>32223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9804">
                <text:p>439804</text:p>
              </table:table-cell>
              <table:table-cell office:value-type="float" office:value="323409">
                <text:p>323409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99489">
                <text:p>399489</text:p>
              </table:table-cell>
              <table:table-cell office:value-type="float" office:value="324169">
                <text:p>32416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3469">
                <text:p>443469</text:p>
              </table:table-cell>
              <table:table-cell office:value-type="float" office:value="325362">
                <text:p>32536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92159">
                <text:p>392159</text:p>
              </table:table-cell>
              <table:table-cell office:value-type="float" office:value="326029">
                <text:p>326029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06819">
                <text:p>406819</text:p>
              </table:table-cell>
              <table:table-cell office:value-type="float" office:value="326836">
                <text:p>32683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22774">
                <text:p>422774</text:p>
              </table:table-cell>
              <table:table-cell office:value-type="float" office:value="327795">
                <text:p>32779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26439">
                <text:p>426439</text:p>
              </table:table-cell>
              <table:table-cell office:value-type="float" office:value="328781">
                <text:p>32878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00784">
                <text:p>400784</text:p>
              </table:table-cell>
              <table:table-cell office:value-type="float" office:value="329501">
                <text:p>329501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93454">
                <text:p>393454</text:p>
              </table:table-cell>
              <table:table-cell office:value-type="float" office:value="330140">
                <text:p>330140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60468">
                <text:p>360468</text:p>
              </table:table-cell>
              <table:table-cell office:value-type="float" office:value="330443">
                <text:p>33044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44513">
                <text:p>344513</text:p>
              </table:table-cell>
              <table:table-cell office:value-type="float" office:value="330583">
                <text:p>330583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62838">
                <text:p>362838</text:p>
              </table:table-cell>
              <table:table-cell office:value-type="float" office:value="330905">
                <text:p>330905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66503">
                <text:p>366503</text:p>
              </table:table-cell>
              <table:table-cell office:value-type="float" office:value="331260">
                <text:p>33126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85745">
                <text:p>385745</text:p>
              </table:table-cell>
              <table:table-cell office:value-type="float" office:value="331804">
                <text:p>33180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00802">
                <text:p>400802</text:p>
              </table:table-cell>
              <table:table-cell office:value-type="float" office:value="332493">
                <text:p>332493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97137">
                <text:p>397137</text:p>
              </table:table-cell>
              <table:table-cell office:value-type="float" office:value="333139">
                <text:p>333139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93472">
                <text:p>393472</text:p>
              </table:table-cell>
              <table:table-cell office:value-type="float" office:value="333742">
                <text:p>33374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74231">
                <text:p>374231</text:p>
              </table:table-cell>
              <table:table-cell office:value-type="float" office:value="334146">
                <text:p>33414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55905">
                <text:p>355905</text:p>
              </table:table-cell>
              <table:table-cell office:value-type="float" office:value="334363">
                <text:p>33436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84829">
                <text:p>384829</text:p>
              </table:table-cell>
              <table:table-cell office:value-type="float" office:value="334867">
                <text:p>33486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64158">
                <text:p>364158</text:p>
              </table:table-cell>
              <table:table-cell office:value-type="float" office:value="335159">
                <text:p>335159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54433">
                <text:p>354433</text:p>
              </table:table-cell>
              <table:table-cell office:value-type="float" office:value="335351">
                <text:p>335351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72758">
                <text:p>372758</text:p>
              </table:table-cell>
              <table:table-cell office:value-type="float" office:value="335725">
                <text:p>33572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80089">
                <text:p>380089</text:p>
              </table:table-cell>
              <table:table-cell office:value-type="float" office:value="336168">
                <text:p>33616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7208">
                <text:p>337208</text:p>
              </table:table-cell>
              <table:table-cell office:value-type="float" office:value="336178">
                <text:p>33617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50548">
                <text:p>350548</text:p>
              </table:table-cell>
              <table:table-cell office:value-type="float" office:value="336321">
                <text:p>336321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74933">
                <text:p>374933</text:p>
              </table:table-cell>
              <table:table-cell office:value-type="float" office:value="336707">
                <text:p>33670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30953">
                <text:p>330953</text:p>
              </table:table-cell>
              <table:table-cell office:value-type="float" office:value="336649">
                <text:p>33664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5613">
                <text:p>345613</text:p>
              </table:table-cell>
              <table:table-cell office:value-type="float" office:value="336738">
                <text:p>33673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51843">
                <text:p>351843</text:p>
              </table:table-cell>
              <table:table-cell office:value-type="float" office:value="336889">
                <text:p>33688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81164">
                <text:p>381164</text:p>
              </table:table-cell>
              <table:table-cell office:value-type="float" office:value="337331">
                <text:p>337331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99489">
                <text:p>399489</text:p>
              </table:table-cell>
              <table:table-cell office:value-type="float" office:value="337952">
                <text:p>337952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39804">
                <text:p>439804</text:p>
              </table:table-cell>
              <table:table-cell office:value-type="float" office:value="338970">
                <text:p>338970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36139">
                <text:p>436139</text:p>
              </table:table-cell>
              <table:table-cell office:value-type="float" office:value="339941">
                <text:p>339941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43469">
                <text:p>443469</text:p>
              </table:table-cell>
              <table:table-cell office:value-type="float" office:value="340976">
                <text:p>3409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14149">
                <text:p>414149</text:p>
              </table:table-cell>
              <table:table-cell office:value-type="float" office:value="341707">
                <text:p>341707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03154">
                <text:p>403154</text:p>
              </table:table-cell>
              <table:table-cell office:value-type="float" office:value="342321">
                <text:p>342321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97216">
                <text:p>397216</text:p>
              </table:table-cell>
              <table:table-cell office:value-type="float" office:value="342869">
                <text:p>3428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67896">
                <text:p>367896</text:p>
              </table:table-cell>
              <table:table-cell office:value-type="float" office:value="343119">
                <text:p>34311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71561">
                <text:p>371561</text:p>
              </table:table-cell>
              <table:table-cell office:value-type="float" office:value="343403">
                <text:p>34340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6901">
                <text:p>356901</text:p>
              </table:table-cell>
              <table:table-cell office:value-type="float" office:value="343537">
                <text:p>343537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20251">
                <text:p>320251</text:p>
              </table:table-cell>
              <table:table-cell office:value-type="float" office:value="343304">
                <text:p>343304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15193">
                <text:p>315193</text:p>
              </table:table-cell>
              <table:table-cell office:value-type="float" office:value="343022">
                <text:p>34302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33518">
                <text:p>333518</text:p>
              </table:table-cell>
              <table:table-cell office:value-type="float" office:value="342926">
                <text:p>34292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48178">
                <text:p>348178</text:p>
              </table:table-cell>
              <table:table-cell office:value-type="float" office:value="342978">
                <text:p>342978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70168">
                <text:p>370168</text:p>
              </table:table-cell>
              <table:table-cell office:value-type="float" office:value="343249">
                <text:p>34324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92159">
                <text:p>392159</text:p>
              </table:table-cell>
              <table:table-cell office:value-type="float" office:value="343738">
                <text:p>34373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99489">
                <text:p>399489</text:p>
              </table:table-cell>
              <table:table-cell office:value-type="float" office:value="344295">
                <text:p>34429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410484">
                <text:p>410484</text:p>
              </table:table-cell>
              <table:table-cell office:value-type="float" office:value="344956">
                <text:p>3449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84829">
                <text:p>384829</text:p>
              </table:table-cell>
              <table:table-cell office:value-type="float" office:value="345354">
                <text:p>345354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406819">
                <text:p>406819</text:p>
              </table:table-cell>
              <table:table-cell office:value-type="float" office:value="345968">
                <text:p>345968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407943">
                <text:p>407943</text:p>
              </table:table-cell>
              <table:table-cell office:value-type="float" office:value="346587">
                <text:p>346587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400613">
                <text:p>400613</text:p>
              </table:table-cell>
              <table:table-cell office:value-type="float" office:value="347127">
                <text:p>347127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418938">
                <text:p>418938</text:p>
              </table:table-cell>
              <table:table-cell office:value-type="float" office:value="347845">
                <text:p>347845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426268">
                <text:p>426268</text:p>
              </table:table-cell>
              <table:table-cell office:value-type="float" office:value="348629">
                <text:p>34862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82288">
                <text:p>382288</text:p>
              </table:table-cell>
              <table:table-cell office:value-type="float" office:value="348965">
                <text:p>348965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84829">
                <text:p>384829</text:p>
              </table:table-cell>
              <table:table-cell office:value-type="float" office:value="349323">
                <text:p>34932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81164">
                <text:p>381164</text:p>
              </table:table-cell>
              <table:table-cell office:value-type="float" office:value="349641">
                <text:p>349641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66503">
                <text:p>366503</text:p>
              </table:table-cell>
              <table:table-cell office:value-type="float" office:value="349809">
                <text:p>349809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0168">
                <text:p>370168</text:p>
              </table:table-cell>
              <table:table-cell office:value-type="float" office:value="350012">
                <text:p>35001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62838">
                <text:p>362838</text:p>
              </table:table-cell>
              <table:table-cell office:value-type="float" office:value="350140">
                <text:p>350140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7499">
                <text:p>377499</text:p>
              </table:table-cell>
              <table:table-cell office:value-type="float" office:value="350413">
                <text:p>35041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0168">
                <text:p>370168</text:p>
              </table:table-cell>
              <table:table-cell office:value-type="float" office:value="350610">
                <text:p>35061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33518">
                <text:p>333518</text:p>
              </table:table-cell>
              <table:table-cell office:value-type="float" office:value="350439">
                <text:p>350439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89691">
                <text:p>389691</text:p>
              </table:table-cell>
              <table:table-cell office:value-type="float" office:value="350831">
                <text:p>350831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38380">
                <text:p>338380</text:p>
              </table:table-cell>
              <table:table-cell office:value-type="float" office:value="350706">
                <text:p>35070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72410">
                <text:p>272410</text:p>
              </table:table-cell>
              <table:table-cell office:value-type="float" office:value="349923">
                <text:p>349923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21099">
                <text:p>221099</text:p>
              </table:table-cell>
              <table:table-cell office:value-type="float" office:value="348634">
                <text:p>34863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69789">
                <text:p>169789</text:p>
              </table:table-cell>
              <table:table-cell office:value-type="float" office:value="346845">
                <text:p>34684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5970">
                <text:p>65970</text:p>
              </table:table-cell>
              <table:table-cell office:value-type="float" office:value="344036">
                <text:p>34403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40315">
                <text:p>40315</text:p>
              </table:table-cell>
              <table:table-cell office:value-type="float" office:value="340998">
                <text:p>34099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4975">
                <text:p>54975</text:p>
              </table:table-cell>
              <table:table-cell office:value-type="float" office:value="338137">
                <text:p>33813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67803">
                <text:p>67803</text:p>
              </table:table-cell>
              <table:table-cell office:value-type="float" office:value="335433">
                <text:p>335433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0788">
                <text:p>100788</text:p>
              </table:table-cell>
              <table:table-cell office:value-type="float" office:value="333086">
                <text:p>33308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5764">
                <text:p>155764</text:p>
              </table:table-cell>
              <table:table-cell office:value-type="float" office:value="331312">
                <text:p>331312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70424">
                <text:p>170424</text:p>
              </table:table-cell>
              <table:table-cell office:value-type="float" office:value="329703">
                <text:p>329703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72256">
                <text:p>172256</text:p>
              </table:table-cell>
              <table:table-cell office:value-type="float" office:value="328128">
                <text:p>32812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72256">
                <text:p>172256</text:p>
              </table:table-cell>
              <table:table-cell office:value-type="float" office:value="326569">
                <text:p>32656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3931">
                <text:p>153931</text:p>
              </table:table-cell>
              <table:table-cell office:value-type="float" office:value="324842">
                <text:p>324842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53931">
                <text:p>153931</text:p>
              </table:table-cell>
              <table:table-cell office:value-type="float" office:value="323132">
                <text:p>323132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50266">
                <text:p>150266</text:p>
              </table:table-cell>
              <table:table-cell office:value-type="float" office:value="321403">
                <text:p>32140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72256">
                <text:p>172256</text:p>
              </table:table-cell>
              <table:table-cell office:value-type="float" office:value="319911">
                <text:p>31991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94247">
                <text:p>194247</text:p>
              </table:table-cell>
              <table:table-cell office:value-type="float" office:value="318654">
                <text:p>31865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75921">
                <text:p>175921</text:p>
              </table:table-cell>
              <table:table-cell office:value-type="float" office:value="317226">
                <text:p>31722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86917">
                <text:p>186917</text:p>
              </table:table-cell>
              <table:table-cell office:value-type="float" office:value="315922">
                <text:p>31592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94247">
                <text:p>194247</text:p>
              </table:table-cell>
              <table:table-cell office:value-type="float" office:value="314705">
                <text:p>31470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90582">
                <text:p>190582</text:p>
              </table:table-cell>
              <table:table-cell office:value-type="float" office:value="313463">
                <text:p>31346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79586">
                <text:p>179586</text:p>
              </table:table-cell>
              <table:table-cell office:value-type="float" office:value="312124">
                <text:p>31212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216237">
                <text:p>216237</text:p>
              </table:table-cell>
              <table:table-cell office:value-type="float" office:value="311165">
                <text:p>311165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219902">
                <text:p>219902</text:p>
              </table:table-cell>
              <table:table-cell office:value-type="float" office:value="310252">
                <text:p>310252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227232">
                <text:p>227232</text:p>
              </table:table-cell>
              <table:table-cell office:value-type="float" office:value="309421">
                <text:p>30942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260217">
                <text:p>260217</text:p>
              </table:table-cell>
              <table:table-cell office:value-type="float" office:value="308928">
                <text:p>30892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241892">
                <text:p>241892</text:p>
              </table:table-cell>
              <table:table-cell office:value-type="float" office:value="308257">
                <text:p>308257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230897">
                <text:p>230897</text:p>
              </table:table-cell>
              <table:table-cell office:value-type="float" office:value="307483">
                <text:p>30748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219902">
                <text:p>219902</text:p>
              </table:table-cell>
              <table:table-cell office:value-type="float" office:value="306607">
                <text:p>30660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12572">
                <text:p>212572</text:p>
              </table:table-cell>
              <table:table-cell office:value-type="float" office:value="305666">
                <text:p>30566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94247">
                <text:p>194247</text:p>
              </table:table-cell>
              <table:table-cell office:value-type="float" office:value="304551">
                <text:p>3045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08907">
                <text:p>208907</text:p>
              </table:table-cell>
              <table:table-cell office:value-type="float" office:value="303594">
                <text:p>30359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5242">
                <text:p>205242</text:p>
              </table:table-cell>
              <table:table-cell office:value-type="float" office:value="302610">
                <text:p>30261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83251">
                <text:p>183251</text:p>
              </table:table-cell>
              <table:table-cell office:value-type="float" office:value="301416">
                <text:p>30141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86917">
                <text:p>186917</text:p>
              </table:table-cell>
              <table:table-cell office:value-type="float" office:value="300271">
                <text:p>30027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34562">
                <text:p>234562</text:p>
              </table:table-cell>
              <table:table-cell office:value-type="float" office:value="299613">
                <text:p>299613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73045">
                <text:p>273045</text:p>
              </table:table-cell>
              <table:table-cell office:value-type="float" office:value="299347">
                <text:p>29934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46346">
                <text:p>346346</text:p>
              </table:table-cell>
              <table:table-cell office:value-type="float" office:value="299816">
                <text:p>29981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393991">
                <text:p>393991</text:p>
              </table:table-cell>
              <table:table-cell office:value-type="float" office:value="300757">
                <text:p>300757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32474">
                <text:p>432474</text:p>
              </table:table-cell>
              <table:table-cell office:value-type="float" office:value="302074">
                <text:p>30207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47134">
                <text:p>447134</text:p>
              </table:table-cell>
              <table:table-cell office:value-type="float" office:value="303524">
                <text:p>30352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81952">
                <text:p>481952</text:p>
              </table:table-cell>
              <table:table-cell office:value-type="float" office:value="305308">
                <text:p>30530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01321">
                <text:p>401321</text:p>
              </table:table-cell>
              <table:table-cell office:value-type="float" office:value="306268">
                <text:p>306268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322523">
                <text:p>322523</text:p>
              </table:table-cell>
              <table:table-cell office:value-type="float" office:value="306430">
                <text:p>306430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21734">
                <text:p>221734</text:p>
              </table:table-cell>
              <table:table-cell office:value-type="float" office:value="305583">
                <text:p>305583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48434">
                <text:p>148434</text:p>
              </table:table-cell>
              <table:table-cell office:value-type="float" office:value="304011">
                <text:p>304011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47059">
                <text:p>147059</text:p>
              </table:table-cell>
              <table:table-cell office:value-type="float" office:value="302441">
                <text:p>302441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54847">
                <text:p>154847</text:p>
              </table:table-cell>
              <table:table-cell office:value-type="float" office:value="300965">
                <text:p>30096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93437">
                <text:p>193437</text:p>
              </table:table-cell>
              <table:table-cell office:value-type="float" office:value="299889">
                <text:p>29988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220925">
                <text:p>220925</text:p>
              </table:table-cell>
              <table:table-cell office:value-type="float" office:value="299099">
                <text:p>29909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224590">
                <text:p>224590</text:p>
              </table:table-cell>
              <table:table-cell office:value-type="float" office:value="298353">
                <text:p>29835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247497">
                <text:p>247497</text:p>
              </table:table-cell>
              <table:table-cell office:value-type="float" office:value="297844">
                <text:p>297844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257575">
                <text:p>257575</text:p>
              </table:table-cell>
              <table:table-cell office:value-type="float" office:value="297441">
                <text:p>297441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41892">
                <text:p>241892</text:p>
              </table:table-cell>
              <table:table-cell office:value-type="float" office:value="296885">
                <text:p>29688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234562">
                <text:p>234562</text:p>
              </table:table-cell>
              <table:table-cell office:value-type="float" office:value="296261">
                <text:p>296261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238227">
                <text:p>238227</text:p>
              </table:table-cell>
              <table:table-cell office:value-type="float" office:value="295680">
                <text:p>295680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208907">
                <text:p>208907</text:p>
              </table:table-cell>
              <table:table-cell office:value-type="float" office:value="294812">
                <text:p>294812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97912">
                <text:p>197912</text:p>
              </table:table-cell>
              <table:table-cell office:value-type="float" office:value="293843">
                <text:p>293843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90582">
                <text:p>190582</text:p>
              </table:table-cell>
              <table:table-cell office:value-type="float" office:value="292810">
                <text:p>29281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64926">
                <text:p>164926</text:p>
              </table:table-cell>
              <table:table-cell office:value-type="float" office:value="291531">
                <text:p>291531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68591">
                <text:p>168591</text:p>
              </table:table-cell>
              <table:table-cell office:value-type="float" office:value="290301">
                <text:p>290301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5921">
                <text:p>175921</text:p>
              </table:table-cell>
              <table:table-cell office:value-type="float" office:value="289157">
                <text:p>28915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83251">
                <text:p>183251</text:p>
              </table:table-cell>
              <table:table-cell office:value-type="float" office:value="288097">
                <text:p>288097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208907">
                <text:p>208907</text:p>
              </table:table-cell>
              <table:table-cell office:value-type="float" office:value="287305">
                <text:p>28730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234562">
                <text:p>234562</text:p>
              </table:table-cell>
              <table:table-cell office:value-type="float" office:value="286777">
                <text:p>28677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241892">
                <text:p>241892</text:p>
              </table:table-cell>
              <table:table-cell office:value-type="float" office:value="286328">
                <text:p>286328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230897">
                <text:p>230897</text:p>
              </table:table-cell>
              <table:table-cell office:value-type="float" office:value="285773">
                <text:p>28577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205242">
                <text:p>205242</text:p>
              </table:table-cell>
              <table:table-cell office:value-type="float" office:value="284967">
                <text:p>284967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208907">
                <text:p>208907</text:p>
              </table:table-cell>
              <table:table-cell office:value-type="float" office:value="284206">
                <text:p>28420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90582">
                <text:p>190582</text:p>
              </table:table-cell>
              <table:table-cell office:value-type="float" office:value="283269">
                <text:p>28326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90582">
                <text:p>190582</text:p>
              </table:table-cell>
              <table:table-cell office:value-type="float" office:value="282342">
                <text:p>28234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97912">
                <text:p>197912</text:p>
              </table:table-cell>
              <table:table-cell office:value-type="float" office:value="281497">
                <text:p>281497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97912">
                <text:p>197912</text:p>
              </table:table-cell>
              <table:table-cell office:value-type="float" office:value="280661">
                <text:p>28066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19902">
                <text:p>219902</text:p>
              </table:table-cell>
              <table:table-cell office:value-type="float" office:value="280053">
                <text:p>280053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282208">
                <text:p>282208</text:p>
              </table:table-cell>
              <table:table-cell office:value-type="float" office:value="280074">
                <text:p>2800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293203">
                <text:p>293203</text:p>
              </table:table-cell>
              <table:table-cell office:value-type="float" office:value="280205">
                <text:p>280205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337183">
                <text:p>337183</text:p>
              </table:table-cell>
              <table:table-cell office:value-type="float" office:value="280774">
                <text:p>28077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366503">
                <text:p>366503</text:p>
              </table:table-cell>
              <table:table-cell office:value-type="float" office:value="281631">
                <text:p>28163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351843">
                <text:p>351843</text:p>
              </table:table-cell>
              <table:table-cell office:value-type="float" office:value="282333">
                <text:p>282333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370168">
                <text:p>370168</text:p>
              </table:table-cell>
              <table:table-cell office:value-type="float" office:value="283211">
                <text:p>283211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377499">
                <text:p>377499</text:p>
              </table:table-cell>
              <table:table-cell office:value-type="float" office:value="284153">
                <text:p>28415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373834">
                <text:p>373834</text:p>
              </table:table-cell>
              <table:table-cell office:value-type="float" office:value="285049">
                <text:p>28504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351843">
                <text:p>351843</text:p>
              </table:table-cell>
              <table:table-cell office:value-type="float" office:value="285716">
                <text:p>28571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37183">
                <text:p>337183</text:p>
              </table:table-cell>
              <table:table-cell office:value-type="float" office:value="286230">
                <text:p>286230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26188">
                <text:p>326188</text:p>
              </table:table-cell>
              <table:table-cell office:value-type="float" office:value="286629">
                <text:p>28662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296868">
                <text:p>296868</text:p>
              </table:table-cell>
              <table:table-cell office:value-type="float" office:value="286731">
                <text:p>286731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340848">
                <text:p>340848</text:p>
              </table:table-cell>
              <table:table-cell office:value-type="float" office:value="287272">
                <text:p>287272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373834">
                <text:p>373834</text:p>
              </table:table-cell>
              <table:table-cell office:value-type="float" office:value="288137">
                <text:p>288137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03154">
                <text:p>403154</text:p>
              </table:table-cell>
              <table:table-cell office:value-type="float" office:value="289287">
                <text:p>289287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17814">
                <text:p>417814</text:p>
              </table:table-cell>
              <table:table-cell office:value-type="float" office:value="290572">
                <text:p>29057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94780">
                <text:p>494780</text:p>
              </table:table-cell>
              <table:table-cell office:value-type="float" office:value="292614">
                <text:p>292614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87450">
                <text:p>487450</text:p>
              </table:table-cell>
              <table:table-cell office:value-type="float" office:value="294562">
                <text:p>294562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25566">
                <text:p>525566</text:p>
              </table:table-cell>
              <table:table-cell office:value-type="float" office:value="296872">
                <text:p>29687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14571">
                <text:p>514571</text:p>
              </table:table-cell>
              <table:table-cell office:value-type="float" office:value="299048">
                <text:p>299048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63260">
                <text:p>463260</text:p>
              </table:table-cell>
              <table:table-cell office:value-type="float" office:value="300690">
                <text:p>30069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63260">
                <text:p>463260</text:p>
              </table:table-cell>
              <table:table-cell office:value-type="float" office:value="302315">
                <text:p>30231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39804">
                <text:p>439804</text:p>
              </table:table-cell>
              <table:table-cell office:value-type="float" office:value="303689">
                <text:p>30368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03154">
                <text:p>403154</text:p>
              </table:table-cell>
              <table:table-cell office:value-type="float" office:value="304683">
                <text:p>304683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381164">
                <text:p>381164</text:p>
              </table:table-cell>
              <table:table-cell office:value-type="float" office:value="305447">
                <text:p>305447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392159">
                <text:p>392159</text:p>
              </table:table-cell>
              <table:table-cell office:value-type="float" office:value="306314">
                <text:p>30631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359173">
                <text:p>359173</text:p>
              </table:table-cell>
              <table:table-cell office:value-type="float" office:value="306842">
                <text:p>306842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344513">
                <text:p>344513</text:p>
              </table:table-cell>
              <table:table-cell office:value-type="float" office:value="307218">
                <text:p>30721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351843">
                <text:p>351843</text:p>
              </table:table-cell>
              <table:table-cell office:value-type="float" office:value="307664">
                <text:p>30766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373834">
                <text:p>373834</text:p>
              </table:table-cell>
              <table:table-cell office:value-type="float" office:value="308325">
                <text:p>308325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37183">
                <text:p>337183</text:p>
              </table:table-cell>
              <table:table-cell office:value-type="float" office:value="308613">
                <text:p>308613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340848">
                <text:p>340848</text:p>
              </table:table-cell>
              <table:table-cell office:value-type="float" office:value="308935">
                <text:p>308935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48178">
                <text:p>348178</text:p>
              </table:table-cell>
              <table:table-cell office:value-type="float" office:value="309327">
                <text:p>309327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282208">
                <text:p>282208</text:p>
              </table:table-cell>
              <table:table-cell office:value-type="float" office:value="309055">
                <text:p>30905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238227">
                <text:p>238227</text:p>
              </table:table-cell>
              <table:table-cell office:value-type="float" office:value="308346">
                <text:p>30834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212572">
                <text:p>212572</text:p>
              </table:table-cell>
              <table:table-cell office:value-type="float" office:value="307388">
                <text:p>307388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208907">
                <text:p>208907</text:p>
              </table:table-cell>
              <table:table-cell office:value-type="float" office:value="306403">
                <text:p>30640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83251">
                <text:p>183251</text:p>
              </table:table-cell>
              <table:table-cell office:value-type="float" office:value="305171">
                <text:p>30517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0582">
                <text:p>190582</text:p>
              </table:table-cell>
              <table:table-cell office:value-type="float" office:value="304025">
                <text:p>30402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1261">
                <text:p>161261</text:p>
              </table:table-cell>
              <table:table-cell office:value-type="float" office:value="302597">
                <text:p>30259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75921">
                <text:p>175921</text:p>
              </table:table-cell>
              <table:table-cell office:value-type="float" office:value="301330">
                <text:p>301330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263882">
                <text:p>263882</text:p>
              </table:table-cell>
              <table:table-cell office:value-type="float" office:value="300955">
                <text:p>30095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285873">
                <text:p>285873</text:p>
              </table:table-cell>
              <table:table-cell office:value-type="float" office:value="300804">
                <text:p>30080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362838">
                <text:p>362838</text:p>
              </table:table-cell>
              <table:table-cell office:value-type="float" office:value="301424">
                <text:p>30142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399489">
                <text:p>399489</text:p>
              </table:table-cell>
              <table:table-cell office:value-type="float" office:value="302404">
                <text:p>30240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362838">
                <text:p>362838</text:p>
              </table:table-cell>
              <table:table-cell office:value-type="float" office:value="303008">
                <text:p>30300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304198">
                <text:p>304198</text:p>
              </table:table-cell>
              <table:table-cell office:value-type="float" office:value="303019">
                <text:p>30301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41892">
                <text:p>241892</text:p>
              </table:table-cell>
              <table:table-cell office:value-type="float" office:value="302407">
                <text:p>30240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4878">
                <text:p>204878</text:p>
              </table:table-cell>
              <table:table-cell office:value-type="float" office:value="301431">
                <text:p>30143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4878">
                <text:p>204878</text:p>
              </table:table-cell>
              <table:table-cell office:value-type="float" office:value="300465">
                <text:p>300465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87259">
                <text:p>187259</text:p>
              </table:table-cell>
              <table:table-cell office:value-type="float" office:value="299332">
                <text:p>29933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94589">
                <text:p>194589</text:p>
              </table:table-cell>
              <table:table-cell office:value-type="float" office:value="298284">
                <text:p>29828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21160">
                <text:p>221160</text:p>
              </table:table-cell>
              <table:table-cell office:value-type="float" office:value="297512">
                <text:p>29751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64588">
                <text:p>264588</text:p>
              </table:table-cell>
              <table:table-cell office:value-type="float" office:value="297182">
                <text:p>29718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4903">
                <text:p>304903</text:p>
              </table:table-cell>
              <table:table-cell office:value-type="float" office:value="297259">
                <text:p>297259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8178">
                <text:p>348178</text:p>
              </table:table-cell>
              <table:table-cell office:value-type="float" office:value="297768">
                <text:p>29776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322523">
                <text:p>322523</text:p>
              </table:table-cell>
              <table:table-cell office:value-type="float" office:value="298015">
                <text:p>29801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322523">
                <text:p>322523</text:p>
              </table:table-cell>
              <table:table-cell office:value-type="float" office:value="298260">
                <text:p>298260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289538">
                <text:p>289538</text:p>
              </table:table-cell>
              <table:table-cell office:value-type="float" office:value="298172">
                <text:p>29817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267547">
                <text:p>267547</text:p>
              </table:table-cell>
              <table:table-cell office:value-type="float" office:value="297865">
                <text:p>29786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27232">
                <text:p>227232</text:p>
              </table:table-cell>
              <table:table-cell office:value-type="float" office:value="297158">
                <text:p>29715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01577">
                <text:p>201577</text:p>
              </table:table-cell>
              <table:table-cell office:value-type="float" office:value="296202">
                <text:p>29620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30897">
                <text:p>230897</text:p>
              </table:table-cell>
              <table:table-cell office:value-type="float" office:value="295548">
                <text:p>29554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45557">
                <text:p>245557</text:p>
              </table:table-cell>
              <table:table-cell office:value-type="float" office:value="295048">
                <text:p>295048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67547">
                <text:p>267547</text:p>
              </table:table-cell>
              <table:table-cell office:value-type="float" office:value="294772">
                <text:p>29477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315193">
                <text:p>315193</text:p>
              </table:table-cell>
              <table:table-cell office:value-type="float" office:value="294976">
                <text:p>29497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48178">
                <text:p>348178</text:p>
              </table:table-cell>
              <table:table-cell office:value-type="float" office:value="295508">
                <text:p>295508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329853">
                <text:p>329853</text:p>
              </table:table-cell>
              <table:table-cell office:value-type="float" office:value="295851">
                <text:p>295851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337183">
                <text:p>337183</text:p>
              </table:table-cell>
              <table:table-cell office:value-type="float" office:value="296264">
                <text:p>29626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326188">
                <text:p>326188</text:p>
              </table:table-cell>
              <table:table-cell office:value-type="float" office:value="296563">
                <text:p>296563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322523">
                <text:p>322523</text:p>
              </table:table-cell>
              <table:table-cell office:value-type="float" office:value="296822">
                <text:p>29682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326188">
                <text:p>326188</text:p>
              </table:table-cell>
              <table:table-cell office:value-type="float" office:value="297115">
                <text:p>297115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344513">
                <text:p>344513</text:p>
              </table:table-cell>
              <table:table-cell office:value-type="float" office:value="297588">
                <text:p>297588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377499">
                <text:p>377499</text:p>
              </table:table-cell>
              <table:table-cell office:value-type="float" office:value="298387">
                <text:p>29838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77499">
                <text:p>377499</text:p>
              </table:table-cell>
              <table:table-cell office:value-type="float" office:value="299178">
                <text:p>299178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428809">
                <text:p>428809</text:p>
              </table:table-cell>
              <table:table-cell office:value-type="float" office:value="300474">
                <text:p>30047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414149">
                <text:p>414149</text:p>
              </table:table-cell>
              <table:table-cell office:value-type="float" office:value="301610">
                <text:p>30161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392159">
                <text:p>392159</text:p>
              </table:table-cell>
              <table:table-cell office:value-type="float" office:value="302515">
                <text:p>30251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326188">
                <text:p>326188</text:p>
              </table:table-cell>
              <table:table-cell office:value-type="float" office:value="302751">
                <text:p>302751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349571">
                <text:p>349571</text:p>
              </table:table-cell>
              <table:table-cell office:value-type="float" office:value="303219">
                <text:p>30321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332541">
                <text:p>332541</text:p>
              </table:table-cell>
              <table:table-cell office:value-type="float" office:value="303512">
                <text:p>30351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365526">
                <text:p>365526</text:p>
              </table:table-cell>
              <table:table-cell office:value-type="float" office:value="304132">
                <text:p>304132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388933">
                <text:p>388933</text:p>
              </table:table-cell>
              <table:table-cell office:value-type="float" office:value="304980">
                <text:p>30498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396264">
                <text:p>396264</text:p>
              </table:table-cell>
              <table:table-cell office:value-type="float" office:value="305892">
                <text:p>30589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372881">
                <text:p>372881</text:p>
              </table:table-cell>
              <table:table-cell office:value-type="float" office:value="306561">
                <text:p>30656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367921">
                <text:p>367921</text:p>
              </table:table-cell>
              <table:table-cell office:value-type="float" office:value="307174">
                <text:p>30717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316610">
                <text:p>316610</text:p>
              </table:table-cell>
              <table:table-cell office:value-type="float" office:value="307268">
                <text:p>307268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322523">
                <text:p>322523</text:p>
              </table:table-cell>
              <table:table-cell office:value-type="float" office:value="307420">
                <text:p>3074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267547">
                <text:p>267547</text:p>
              </table:table-cell>
              <table:table-cell office:value-type="float" office:value="307021">
                <text:p>30702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16237">
                <text:p>216237</text:p>
              </table:table-cell>
              <table:table-cell office:value-type="float" office:value="306113">
                <text:p>306113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86917">
                <text:p>186917</text:p>
              </table:table-cell>
              <table:table-cell office:value-type="float" office:value="304921">
                <text:p>304921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39271">
                <text:p>139271</text:p>
              </table:table-cell>
              <table:table-cell office:value-type="float" office:value="303264">
                <text:p>30326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31941">
                <text:p>131941</text:p>
              </table:table-cell>
              <table:table-cell office:value-type="float" office:value="301550">
                <text:p>30155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83251">
                <text:p>183251</text:p>
              </table:table-cell>
              <table:table-cell office:value-type="float" office:value="300367">
                <text:p>300367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75921">
                <text:p>175921</text:p>
              </table:table-cell>
              <table:table-cell office:value-type="float" office:value="299122">
                <text:p>29912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205242">
                <text:p>205242</text:p>
              </table:table-cell>
              <table:table-cell office:value-type="float" office:value="298183">
                <text:p>298183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256552">
                <text:p>256552</text:p>
              </table:table-cell>
              <table:table-cell office:value-type="float" office:value="297766">
                <text:p>29776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50884">
                <text:p>250884</text:p>
              </table:table-cell>
              <table:table-cell office:value-type="float" office:value="297297">
                <text:p>29729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28893">
                <text:p>228893</text:p>
              </table:table-cell>
              <table:table-cell office:value-type="float" office:value="296612">
                <text:p>296612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302194">
                <text:p>302194</text:p>
              </table:table-cell>
              <table:table-cell office:value-type="float" office:value="296667">
                <text:p>296667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94864">
                <text:p>294864</text:p>
              </table:table-cell>
              <table:table-cell office:value-type="float" office:value="296648">
                <text:p>296648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243554">
                <text:p>243554</text:p>
              </table:table-cell>
              <table:table-cell office:value-type="float" office:value="296117">
                <text:p>29611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19902">
                <text:p>219902</text:p>
              </table:table-cell>
              <table:table-cell office:value-type="float" office:value="295354">
                <text:p>29535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75921">
                <text:p>175921</text:p>
              </table:table-cell>
              <table:table-cell office:value-type="float" office:value="294159">
                <text:p>29415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46601">
                <text:p>146601</text:p>
              </table:table-cell>
              <table:table-cell office:value-type="float" office:value="292683">
                <text:p>292683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02621">
                <text:p>102621</text:p>
              </table:table-cell>
              <table:table-cell office:value-type="float" office:value="290782">
                <text:p>29078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7281">
                <text:p>117281</text:p>
              </table:table-cell>
              <table:table-cell office:value-type="float" office:value="289046">
                <text:p>28904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68591">
                <text:p>168591</text:p>
              </table:table-cell>
              <table:table-cell office:value-type="float" office:value="287841">
                <text:p>28784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97912">
                <text:p>197912</text:p>
              </table:table-cell>
              <table:table-cell office:value-type="float" office:value="286941">
                <text:p>28694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41892">
                <text:p>241892</text:p>
              </table:table-cell>
              <table:table-cell office:value-type="float" office:value="286490">
                <text:p>28649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71212">
                <text:p>271212</text:p>
              </table:table-cell>
              <table:table-cell office:value-type="float" office:value="286337">
                <text:p>28633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300533">
                <text:p>300533</text:p>
              </table:table-cell>
              <table:table-cell office:value-type="float" office:value="286478">
                <text:p>286478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263882">
                <text:p>263882</text:p>
              </table:table-cell>
              <table:table-cell office:value-type="float" office:value="286252">
                <text:p>28625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34562">
                <text:p>234562</text:p>
              </table:table-cell>
              <table:table-cell office:value-type="float" office:value="285735">
                <text:p>285735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19902">
                <text:p>219902</text:p>
              </table:table-cell>
              <table:table-cell office:value-type="float" office:value="285076">
                <text:p>28507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219902">
                <text:p>219902</text:p>
              </table:table-cell>
              <table:table-cell office:value-type="float" office:value="284424">
                <text:p>28442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205242">
                <text:p>205242</text:p>
              </table:table-cell>
              <table:table-cell office:value-type="float" office:value="283632">
                <text:p>2836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9.007cm" xlink:href=".." xlink:type="simple" chart:class="chart:line" chart:style-name="ch1">
        <chart:plot-area chart:style-name="ch2" table:cell-range-address="Sheet1.G1:Sheet1.H572" svg:x="0.769cm" svg:y="0.855cm" svg:width="14.584cm" svg:height="7.552cm">
          <chartooo:coordinate-region svg:x="1.761cm" svg:y="1.067cm" svg:width="13.452cm" svg:height="6.243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G1:Sheet1.G572" chart:class="chart:line">
            <chart:data-point chart:repeated="572"/>
          </chart:series>
          <chart:series chart:style-name="ch6" chart:values-cell-range-address="Sheet1.H1:Sheet1.H572" chart:class="chart:line">
            <chart:data-point chart:repeated="5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G1:Sheet1.G572</svg:desc>
                </draw:g>
              </table:table-cell>
              <table:table-cell office:value-type="float" office:value="2850">
                <text:p>2850</text:p>
                <draw:g>
                  <svg:desc>Sheet1.H1:Sheet1.H5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  <table:table-cell office:value-type="float" office:value="2850">
                <text:p>285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91">
                <text:p>2291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863">
                <text:p>2863</text:p>
              </table:table-cell>
              <table:table-cell office:value-type="float" office:value="2844">
                <text:p>284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009">
                <text:p>4009</text:p>
              </table:table-cell>
              <table:table-cell office:value-type="float" office:value="2855">
                <text:p>285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009">
                <text:p>4009</text:p>
              </table:table-cell>
              <table:table-cell office:value-type="float" office:value="2866">
                <text:p>28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436">
                <text:p>3436</text:p>
              </table:table-cell>
              <table:table-cell office:value-type="float" office:value="2871">
                <text:p>287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150">
                <text:p>3150</text:p>
              </table:table-cell>
              <table:table-cell office:value-type="float" office:value="2873">
                <text:p>287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150">
                <text:p>3150</text:p>
              </table:table-cell>
              <table:table-cell office:value-type="float" office:value="2875">
                <text:p>2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291">
                <text:p>2291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901">
                <text:p>2901</text:p>
              </table:table-cell>
              <table:table-cell office:value-type="float" office:value="2869">
                <text:p>2869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046">
                <text:p>4046</text:p>
              </table:table-cell>
              <table:table-cell office:value-type="float" office:value="2880">
                <text:p>288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615">
                <text:p>2615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01">
                <text:p>2901</text:p>
              </table:table-cell>
              <table:table-cell office:value-type="float" office:value="2877">
                <text:p>287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69">
                <text:p>3469</text:p>
              </table:table-cell>
              <table:table-cell office:value-type="float" office:value="2882">
                <text:p>288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971">
                <text:p>1971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71">
                <text:p>1971</text:p>
              </table:table-cell>
              <table:table-cell office:value-type="float" office:value="2862">
                <text:p>286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398">
                <text:p>1398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515">
                <text:p>515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73">
                <text:p>573</text:p>
              </table:table-cell>
              <table:table-cell office:value-type="float" office:value="2800">
                <text:p>280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35">
                <text:p>1435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2008">
                <text:p>2008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2867">
                <text:p>2867</text:p>
              </table:table-cell>
              <table:table-cell office:value-type="float" office:value="2778">
                <text:p>277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915">
                <text:p>2915</text:p>
              </table:table-cell>
              <table:table-cell office:value-type="float" office:value="2779">
                <text:p>277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2342">
                <text:p>2342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79">
                <text:p>1479</text:p>
              </table:table-cell>
              <table:table-cell office:value-type="float" office:value="2761">
                <text:p>276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907">
                <text:p>907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">
                <text:p>48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">
                <text:p>0</text:p>
              </table:table-cell>
              <table:table-cell office:value-type="float" office:value="2715">
                <text:p>2715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145">
                <text:p>1145</text:p>
              </table:table-cell>
              <table:table-cell office:value-type="float" office:value="2699">
                <text:p>269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718">
                <text:p>1718</text:p>
              </table:table-cell>
              <table:table-cell office:value-type="float" office:value="2689">
                <text:p>268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718">
                <text:p>1718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718">
                <text:p>1718</text:p>
              </table:table-cell>
              <table:table-cell office:value-type="float" office:value="2669">
                <text:p>266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291">
                <text:p>2291</text:p>
              </table:table-cell>
              <table:table-cell office:value-type="float" office:value="2665">
                <text:p>26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145">
                <text:p>1145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73">
                <text:p>573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73">
                <text:p>573</text:p>
              </table:table-cell>
              <table:table-cell office:value-type="float" office:value="2607">
                <text:p>2607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73">
                <text:p>573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">
                <text:p>0</text:p>
              </table:table-cell>
              <table:table-cell office:value-type="float" office:value="2586">
                <text:p>258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145">
                <text:p>1145</text:p>
              </table:table-cell>
              <table:table-cell office:value-type="float" office:value="2571">
                <text:p>2571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718">
                <text:p>1718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718">
                <text:p>1718</text:p>
              </table:table-cell>
              <table:table-cell office:value-type="float" office:value="2553">
                <text:p>2553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718">
                <text:p>1718</text:p>
              </table:table-cell>
              <table:table-cell office:value-type="float" office:value="2544">
                <text:p>254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718">
                <text:p>1718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573">
                <text:p>573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">
                <text:p>0</text:p>
              </table:table-cell>
              <table:table-cell office:value-type="float" office:value="2515">
                <text:p>251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145">
                <text:p>1145</text:p>
              </table:table-cell>
              <table:table-cell office:value-type="float" office:value="2501">
                <text:p>2501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145">
                <text:p>1145</text:p>
              </table:table-cell>
              <table:table-cell office:value-type="float" office:value="2487">
                <text:p>2487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164">
                <text:p>1164</text:p>
              </table:table-cell>
              <table:table-cell office:value-type="float" office:value="2473">
                <text:p>2473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737">
                <text:p>1737</text:p>
              </table:table-cell>
              <table:table-cell office:value-type="float" office:value="2465">
                <text:p>2465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10">
                <text:p>2310</text:p>
              </table:table-cell>
              <table:table-cell office:value-type="float" office:value="2463">
                <text:p>246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164">
                <text:p>1164</text:p>
              </table:table-cell>
              <table:table-cell office:value-type="float" office:value="2450">
                <text:p>245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310">
                <text:p>2310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291">
                <text:p>2291</text:p>
              </table:table-cell>
              <table:table-cell office:value-type="float" office:value="2446">
                <text:p>244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718">
                <text:p>1718</text:p>
              </table:table-cell>
              <table:table-cell office:value-type="float" office:value="2438">
                <text:p>243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145">
                <text:p>1145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145">
                <text:p>1145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">
                <text:p>0</text:p>
              </table:table-cell>
              <table:table-cell office:value-type="float" office:value="2412">
                <text:p>2412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718">
                <text:p>1718</text:p>
              </table:table-cell>
              <table:table-cell office:value-type="float" office:value="2405">
                <text:p>2405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291">
                <text:p>2291</text:p>
              </table:table-cell>
              <table:table-cell office:value-type="float" office:value="2403">
                <text:p>240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911">
                <text:p>2911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484">
                <text:p>3484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484">
                <text:p>3484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766">
                <text:p>1766</text:p>
              </table:table-cell>
              <table:table-cell office:value-type="float" office:value="2421">
                <text:p>242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052">
                <text:p>2052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291">
                <text:p>2291</text:p>
              </table:table-cell>
              <table:table-cell office:value-type="float" office:value="2415">
                <text:p>241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718">
                <text:p>171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718">
                <text:p>1718</text:p>
              </table:table-cell>
              <table:table-cell office:value-type="float" office:value="2401">
                <text:p>240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45">
                <text:p>1145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">
                <text:p>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">
                <text:p>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">
                <text:p>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">
                <text:p>0</text:p>
              </table:table-cell>
              <table:table-cell office:value-type="float" office:value="2388">
                <text:p>238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73">
                <text:p>573</text:p>
              </table:table-cell>
              <table:table-cell office:value-type="float" office:value="2369">
                <text:p>2369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73">
                <text:p>573</text:p>
              </table:table-cell>
              <table:table-cell office:value-type="float" office:value="2351">
                <text:p>235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59">
                <text:p>859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45">
                <text:p>1145</text:p>
              </table:table-cell>
              <table:table-cell office:value-type="float" office:value="2324">
                <text:p>232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45">
                <text:p>1145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45">
                <text:p>1145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68">
                <text:p>1168</text:p>
              </table:table-cell>
              <table:table-cell office:value-type="float" office:value="2288">
                <text:p>22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82">
                <text:p>882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82">
                <text:p>882</text:p>
              </table:table-cell>
              <table:table-cell office:value-type="float" office:value="2259">
                <text:p>225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455">
                <text:p>1455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718">
                <text:p>1718</text:p>
              </table:table-cell>
              <table:table-cell office:value-type="float" office:value="2244">
                <text:p>224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2863">
                <text:p>2863</text:p>
              </table:table-cell>
              <table:table-cell office:value-type="float" office:value="2250">
                <text:p>225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36">
                <text:p>3436</text:p>
              </table:table-cell>
              <table:table-cell office:value-type="float" office:value="2261">
                <text:p>226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009">
                <text:p>4009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295">
                <text:p>4295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295">
                <text:p>4295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722">
                <text:p>3722</text:p>
              </table:table-cell>
              <table:table-cell office:value-type="float" office:value="2331">
                <text:p>2331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50">
                <text:p>3150</text:p>
              </table:table-cell>
              <table:table-cell office:value-type="float" office:value="2339">
                <text:p>2339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50">
                <text:p>3150</text:p>
              </table:table-cell>
              <table:table-cell office:value-type="float" office:value="2347">
                <text:p>2347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2004">
                <text:p>2004</text:p>
              </table:table-cell>
              <table:table-cell office:value-type="float" office:value="2343">
                <text:p>2343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2291">
                <text:p>2291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436">
                <text:p>3436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722">
                <text:p>3722</text:p>
              </table:table-cell>
              <table:table-cell office:value-type="float" office:value="2365">
                <text:p>236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722">
                <text:p>3722</text:p>
              </table:table-cell>
              <table:table-cell office:value-type="float" office:value="2378">
                <text:p>237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367">
                <text:p>4367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407">
                <text:p>3407</text:p>
              </table:table-cell>
              <table:table-cell office:value-type="float" office:value="2407">
                <text:p>2407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2548">
                <text:p>254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03">
                <text:p>1403</text:p>
              </table:table-cell>
              <table:table-cell office:value-type="float" office:value="2397">
                <text:p>2397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403">
                <text:p>1403</text:p>
              </table:table-cell>
              <table:table-cell office:value-type="float" office:value="2387">
                <text:p>238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72">
                <text:p>472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">
                <text:p>0</text:p>
              </table:table-cell>
              <table:table-cell office:value-type="float" office:value="2367">
                <text:p>236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573">
                <text:p>573</text:p>
              </table:table-cell>
              <table:table-cell office:value-type="float" office:value="2349">
                <text:p>234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718">
                <text:p>1718</text:p>
              </table:table-cell>
              <table:table-cell office:value-type="float" office:value="2342">
                <text:p>234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747">
                <text:p>1747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2319">
                <text:p>2319</text:p>
              </table:table-cell>
              <table:table-cell office:value-type="float" office:value="2335">
                <text:p>233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2319">
                <text:p>2319</text:p>
              </table:table-cell>
              <table:table-cell office:value-type="float" office:value="2334">
                <text:p>233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2319">
                <text:p>2319</text:p>
              </table:table-cell>
              <table:table-cell office:value-type="float" office:value="2333">
                <text:p>233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747">
                <text:p>1747</text:p>
              </table:table-cell>
              <table:table-cell office:value-type="float" office:value="2327">
                <text:p>2327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729">
                <text:p>1729</text:p>
              </table:table-cell>
              <table:table-cell office:value-type="float" office:value="2321">
                <text:p>2321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157">
                <text:p>1157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4">
                <text:p>584</text:p>
              </table:table-cell>
              <table:table-cell office:value-type="float" office:value="2291">
                <text:p>229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">
                <text:p>11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">
                <text:p>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">
                <text:p>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">
                <text:p>0</text:p>
              </table:table-cell>
              <table:table-cell office:value-type="float" office:value="2268">
                <text:p>226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576">
                <text:p>576</text:p>
              </table:table-cell>
              <table:table-cell office:value-type="float" office:value="2251">
                <text:p>225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576">
                <text:p>576</text:p>
              </table:table-cell>
              <table:table-cell office:value-type="float" office:value="2234">
                <text:p>223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722">
                <text:p>1722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2581">
                <text:p>2581</text:p>
              </table:table-cell>
              <table:table-cell office:value-type="float" office:value="2231">
                <text:p>223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440">
                <text:p>3440</text:p>
              </table:table-cell>
              <table:table-cell office:value-type="float" office:value="2243">
                <text:p>224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722">
                <text:p>3722</text:p>
              </table:table-cell>
              <table:table-cell office:value-type="float" office:value="2257">
                <text:p>225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357">
                <text:p>4357</text:p>
              </table:table-cell>
              <table:table-cell office:value-type="float" office:value="2278">
                <text:p>227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2925">
                <text:p>2925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2643">
                <text:p>2643</text:p>
              </table:table-cell>
              <table:table-cell office:value-type="float" office:value="2287">
                <text:p>2287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2070">
                <text:p>2070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784">
                <text:p>1784</text:p>
              </table:table-cell>
              <table:table-cell office:value-type="float" office:value="2279">
                <text:p>2279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722">
                <text:p>1722</text:p>
              </table:table-cell>
              <table:table-cell office:value-type="float" office:value="2273">
                <text:p>227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2581">
                <text:p>2581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2291">
                <text:p>2291</text:p>
              </table:table-cell>
              <table:table-cell office:value-type="float" office:value="2276">
                <text:p>227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150">
                <text:p>3150</text:p>
              </table:table-cell>
              <table:table-cell office:value-type="float" office:value="2284">
                <text:p>228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722">
                <text:p>3722</text:p>
              </table:table-cell>
              <table:table-cell office:value-type="float" office:value="2298">
                <text:p>2298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436">
                <text:p>3436</text:p>
              </table:table-cell>
              <table:table-cell office:value-type="float" office:value="2309">
                <text:p>2309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150">
                <text:p>3150</text:p>
              </table:table-cell>
              <table:table-cell office:value-type="float" office:value="2317">
                <text:p>2317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2291">
                <text:p>2291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2302">
                <text:p>2302</text:p>
              </table:table-cell>
              <table:table-cell office:value-type="float" office:value="2315">
                <text:p>231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2875">
                <text:p>2875</text:p>
              </table:table-cell>
              <table:table-cell office:value-type="float" office:value="2320">
                <text:p>2320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2016">
                <text:p>2016</text:p>
              </table:table-cell>
              <table:table-cell office:value-type="float" office:value="2316">
                <text:p>231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2588">
                <text:p>2588</text:p>
              </table:table-cell>
              <table:table-cell office:value-type="float" office:value="2318">
                <text:p>2318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161">
                <text:p>3161</text:p>
              </table:table-cell>
              <table:table-cell office:value-type="float" office:value="2326">
                <text:p>232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17">
                <text:p>2017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45">
                <text:p>1445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304">
                <text:p>2304</text:p>
              </table:table-cell>
              <table:table-cell office:value-type="float" office:value="2312">
                <text:p>231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731">
                <text:p>1731</text:p>
              </table:table-cell>
              <table:table-cell office:value-type="float" office:value="2306">
                <text:p>230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159">
                <text:p>1159</text:p>
              </table:table-cell>
              <table:table-cell office:value-type="float" office:value="2294">
                <text:p>2294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4009">
                <text:p>4009</text:p>
              </table:table-cell>
              <table:table-cell office:value-type="float" office:value="2311">
                <text:p>2311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4868">
                <text:p>4868</text:p>
              </table:table-cell>
              <table:table-cell office:value-type="float" office:value="2336">
                <text:p>233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4009">
                <text:p>4009</text:p>
              </table:table-cell>
              <table:table-cell office:value-type="float" office:value="2352">
                <text:p>235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727">
                <text:p>5727</text:p>
              </table:table-cell>
              <table:table-cell office:value-type="float" office:value="2385">
                <text:p>2385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727">
                <text:p>5727</text:p>
              </table:table-cell>
              <table:table-cell office:value-type="float" office:value="2418">
                <text:p>2418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436">
                <text:p>3436</text:p>
              </table:table-cell>
              <table:table-cell office:value-type="float" office:value="2428">
                <text:p>2428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6299">
                <text:p>6299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154">
                <text:p>5154</text:p>
              </table:table-cell>
              <table:table-cell office:value-type="float" office:value="2492">
                <text:p>2492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872">
                <text:p>6872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6299">
                <text:p>6299</text:p>
              </table:table-cell>
              <table:table-cell office:value-type="float" office:value="2572">
                <text:p>257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154">
                <text:p>5154</text:p>
              </table:table-cell>
              <table:table-cell office:value-type="float" office:value="2597">
                <text:p>2597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291">
                <text:p>2291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718">
                <text:p>1718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859">
                <text:p>859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718">
                <text:p>1718</text:p>
              </table:table-cell>
              <table:table-cell office:value-type="float" office:value="2557">
                <text:p>2557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291">
                <text:p>2291</text:p>
              </table:table-cell>
              <table:table-cell office:value-type="float" office:value="2554">
                <text:p>255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436">
                <text:p>3436</text:p>
              </table:table-cell>
              <table:table-cell office:value-type="float" office:value="2562">
                <text:p>256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4295">
                <text:p>4295</text:p>
              </table:table-cell>
              <table:table-cell office:value-type="float" office:value="2579">
                <text:p>2579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150">
                <text:p>31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4581">
                <text:p>4581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727">
                <text:p>5727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4581">
                <text:p>4581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4009">
                <text:p>4009</text:p>
              </table:table-cell>
              <table:table-cell office:value-type="float" office:value="2666">
                <text:p>266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4009">
                <text:p>4009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150">
                <text:p>3150</text:p>
              </table:table-cell>
              <table:table-cell office:value-type="float" office:value="2683">
                <text:p>2683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2291">
                <text:p>2291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2863">
                <text:p>2863</text:p>
              </table:table-cell>
              <table:table-cell office:value-type="float" office:value="2680">
                <text:p>2680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09">
                <text:p>4009</text:p>
              </table:table-cell>
              <table:table-cell office:value-type="float" office:value="2693">
                <text:p>2693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734">
                <text:p>5734</text:p>
              </table:table-cell>
              <table:table-cell office:value-type="float" office:value="2723">
                <text:p>2723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6880">
                <text:p>6880</text:p>
              </table:table-cell>
              <table:table-cell office:value-type="float" office:value="2764">
                <text:p>276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6307">
                <text:p>6307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162">
                <text:p>5162</text:p>
              </table:table-cell>
              <table:table-cell office:value-type="float" office:value="2822">
                <text:p>28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581">
                <text:p>4581</text:p>
              </table:table-cell>
              <table:table-cell office:value-type="float" office:value="2839">
                <text:p>2839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722">
                <text:p>3722</text:p>
              </table:table-cell>
              <table:table-cell office:value-type="float" office:value="2847">
                <text:p>284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718">
                <text:p>1718</text:p>
              </table:table-cell>
              <table:table-cell office:value-type="float" office:value="2835">
                <text:p>2835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2577">
                <text:p>2577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2577">
                <text:p>2577</text:p>
              </table:table-cell>
              <table:table-cell office:value-type="float" office:value="2829">
                <text:p>2829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2291">
                <text:p>2291</text:p>
              </table:table-cell>
              <table:table-cell office:value-type="float" office:value="2823">
                <text:p>282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2004">
                <text:p>2004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2863">
                <text:p>2863</text:p>
              </table:table-cell>
              <table:table-cell office:value-type="float" office:value="2814">
                <text:p>281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2577">
                <text:p>2577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2882">
                <text:p>2882</text:p>
              </table:table-cell>
              <table:table-cell office:value-type="float" office:value="2811">
                <text:p>2811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2310">
                <text:p>2310</text:p>
              </table:table-cell>
              <table:table-cell office:value-type="float" office:value="2805">
                <text:p>280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3169">
                <text:p>3169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2944">
                <text:p>2944</text:p>
              </table:table-cell>
              <table:table-cell office:value-type="float" office:value="2809">
                <text:p>2809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2658">
                <text:p>2658</text:p>
              </table:table-cell>
              <table:table-cell office:value-type="float" office:value="2807">
                <text:p>2807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2066">
                <text:p>2066</text:p>
              </table:table-cell>
              <table:table-cell office:value-type="float" office:value="2799">
                <text:p>2799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780">
                <text:p>1780</text:p>
              </table:table-cell>
              <table:table-cell office:value-type="float" office:value="2788">
                <text:p>2788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09">
                <text:p>1209</text:p>
              </table:table-cell>
              <table:table-cell office:value-type="float" office:value="2772">
                <text:p>277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288">
                <text:p>288</text:p>
              </table:table-cell>
              <table:table-cell office:value-type="float" office:value="2747">
                <text:p>274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288">
                <text:p>288</text:p>
              </table:table-cell>
              <table:table-cell office:value-type="float" office:value="2722">
                <text:p>272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288">
                <text:p>288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">
                <text:p>0</text:p>
              </table:table-cell>
              <table:table-cell office:value-type="float" office:value="2697">
                <text:p>269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73">
                <text:p>573</text:p>
              </table:table-cell>
              <table:table-cell office:value-type="float" office:value="2675">
                <text:p>267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45">
                <text:p>1145</text:p>
              </table:table-cell>
              <table:table-cell office:value-type="float" office:value="2659">
                <text:p>265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718">
                <text:p>1718</text:p>
              </table:table-cell>
              <table:table-cell office:value-type="float" office:value="2649">
                <text:p>264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2875">
                <text:p>2875</text:p>
              </table:table-cell>
              <table:table-cell office:value-type="float" office:value="2651">
                <text:p>265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2875">
                <text:p>2875</text:p>
              </table:table-cell>
              <table:table-cell office:value-type="float" office:value="2653">
                <text:p>2653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3447">
                <text:p>3447</text:p>
              </table:table-cell>
              <table:table-cell office:value-type="float" office:value="2660">
                <text:p>2660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2302">
                <text:p>2302</text:p>
              </table:table-cell>
              <table:table-cell office:value-type="float" office:value="2656">
                <text:p>265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18">
                <text:p>1718</text:p>
              </table:table-cell>
              <table:table-cell office:value-type="float" office:value="2646">
                <text:p>2646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145">
                <text:p>1145</text:p>
              </table:table-cell>
              <table:table-cell office:value-type="float" office:value="2630">
                <text:p>2630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432">
                <text:p>1432</text:p>
              </table:table-cell>
              <table:table-cell office:value-type="float" office:value="2618">
                <text:p>261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432">
                <text:p>1432</text:p>
              </table:table-cell>
              <table:table-cell office:value-type="float" office:value="2606">
                <text:p>260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3165">
                <text:p>3165</text:p>
              </table:table-cell>
              <table:table-cell office:value-type="float" office:value="2611">
                <text:p>261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3165">
                <text:p>3165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3451">
                <text:p>3451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3165">
                <text:p>3165</text:p>
              </table:table-cell>
              <table:table-cell office:value-type="float" office:value="2629">
                <text:p>262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2592">
                <text:p>2592</text:p>
              </table:table-cell>
              <table:table-cell office:value-type="float" office:value="2628">
                <text:p>262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2577">
                <text:p>2577</text:p>
              </table:table-cell>
              <table:table-cell office:value-type="float" office:value="2627">
                <text:p>2627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2004">
                <text:p>2004</text:p>
              </table:table-cell>
              <table:table-cell office:value-type="float" office:value="2620">
                <text:p>262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2291">
                <text:p>2291</text:p>
              </table:table-cell>
              <table:table-cell office:value-type="float" office:value="2616">
                <text:p>261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2577">
                <text:p>2577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32">
                <text:p>1432</text:p>
              </table:table-cell>
              <table:table-cell office:value-type="float" office:value="2603">
                <text:p>260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718">
                <text:p>1718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2577">
                <text:p>2577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2577">
                <text:p>2577</text:p>
              </table:table-cell>
              <table:table-cell office:value-type="float" office:value="2592">
                <text:p>259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2577">
                <text:p>2577</text:p>
              </table:table-cell>
              <table:table-cell office:value-type="float" office:value="2591">
                <text:p>259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2863">
                <text:p>2863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2863">
                <text:p>2863</text:p>
              </table:table-cell>
              <table:table-cell office:value-type="float" office:value="2595">
                <text:p>259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2147">
                <text:p>2147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2505">
                <text:p>2505</text:p>
              </table:table-cell>
              <table:table-cell office:value-type="float" office:value="2589">
                <text:p>258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3078">
                <text:p>3078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3364">
                <text:p>3364</text:p>
              </table:table-cell>
              <table:table-cell office:value-type="float" office:value="2600">
                <text:p>260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3651">
                <text:p>3651</text:p>
              </table:table-cell>
              <table:table-cell office:value-type="float" office:value="2610">
                <text:p>2610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009">
                <text:p>4009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009">
                <text:p>4009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2863">
                <text:p>2863</text:p>
              </table:table-cell>
              <table:table-cell office:value-type="float" office:value="2638">
                <text:p>263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2863">
                <text:p>2863</text:p>
              </table:table-cell>
              <table:table-cell office:value-type="float" office:value="2640">
                <text:p>264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2291">
                <text:p>2291</text:p>
              </table:table-cell>
              <table:table-cell office:value-type="float" office:value="2636">
                <text:p>263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432">
                <text:p>1432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59">
                <text:p>859</text:p>
              </table:table-cell>
              <table:table-cell office:value-type="float" office:value="2605">
                <text:p>260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286">
                <text:p>286</text:p>
              </table:table-cell>
              <table:table-cell office:value-type="float" office:value="2581">
                <text:p>258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286">
                <text:p>286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">
                <text:p>0</text:p>
              </table:table-cell>
              <table:table-cell office:value-type="float" office:value="2558">
                <text:p>255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145">
                <text:p>1145</text:p>
              </table:table-cell>
              <table:table-cell office:value-type="float" office:value="2543">
                <text:p>2543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145">
                <text:p>1145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2291">
                <text:p>2291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3436">
                <text:p>3436</text:p>
              </table:table-cell>
              <table:table-cell office:value-type="float" office:value="2535">
                <text:p>253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2863">
                <text:p>2863</text:p>
              </table:table-cell>
              <table:table-cell office:value-type="float" office:value="2538">
                <text:p>253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3436">
                <text:p>3436</text:p>
              </table:table-cell>
              <table:table-cell office:value-type="float" office:value="2546">
                <text:p>254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581">
                <text:p>4581</text:p>
              </table:table-cell>
              <table:table-cell office:value-type="float" office:value="2566">
                <text:p>256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3436">
                <text:p>3436</text:p>
              </table:table-cell>
              <table:table-cell office:value-type="float" office:value="2574">
                <text:p>257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3436">
                <text:p>3436</text:p>
              </table:table-cell>
              <table:table-cell office:value-type="float" office:value="2582">
                <text:p>2582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581">
                <text:p>4581</text:p>
              </table:table-cell>
              <table:table-cell office:value-type="float" office:value="2601">
                <text:p>2601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3436">
                <text:p>3436</text:p>
              </table:table-cell>
              <table:table-cell office:value-type="float" office:value="2609">
                <text:p>260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009">
                <text:p>4009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5727">
                <text:p>5727</text:p>
              </table:table-cell>
              <table:table-cell office:value-type="float" office:value="2654">
                <text:p>265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5154">
                <text:p>5154</text:p>
              </table:table-cell>
              <table:table-cell office:value-type="float" office:value="2679">
                <text:p>2679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5727">
                <text:p>5727</text:p>
              </table:table-cell>
              <table:table-cell office:value-type="float" office:value="2709">
                <text:p>270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910">
                <text:p>6910</text:p>
              </table:table-cell>
              <table:table-cell office:value-type="float" office:value="2751">
                <text:p>275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5765">
                <text:p>5765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046">
                <text:p>4046</text:p>
              </table:table-cell>
              <table:table-cell office:value-type="float" office:value="2793">
                <text:p>279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4333">
                <text:p>4333</text:p>
              </table:table-cell>
              <table:table-cell office:value-type="float" office:value="2808">
                <text:p>2808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4046">
                <text:p>4046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577">
                <text:p>2577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3150">
                <text:p>3150</text:p>
              </table:table-cell>
              <table:table-cell office:value-type="float" office:value="2820">
                <text:p>2820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3436">
                <text:p>3436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3436">
                <text:p>3436</text:p>
              </table:table-cell>
              <table:table-cell office:value-type="float" office:value="2832">
                <text:p>2832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77">
                <text:p>2577</text:p>
              </table:table-cell>
              <table:table-cell office:value-type="float" office:value="2829">
                <text:p>2829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577">
                <text:p>2577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04">
                <text:p>2004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718">
                <text:p>1718</text:p>
              </table:table-cell>
              <table:table-cell office:value-type="float" office:value="2806">
                <text:p>280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59">
                <text:p>859</text:p>
              </table:table-cell>
              <table:table-cell office:value-type="float" office:value="2786">
                <text:p>278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59">
                <text:p>859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  <table:table-cell office:value-type="float" office:value="2766">
                <text:p>276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145">
                <text:p>1145</text:p>
              </table:table-cell>
              <table:table-cell office:value-type="float" office:value="2749">
                <text:p>2749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145">
                <text:p>1145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145">
                <text:p>1145</text:p>
              </table:table-cell>
              <table:table-cell office:value-type="float" office:value="2716">
                <text:p>271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145">
                <text:p>1145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">
                <text:p>0</text:p>
              </table:table-cell>
              <table:table-cell office:value-type="float" office:value="2700">
                <text:p>270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1cm" svg:height="9.006cm" xlink:href=".." xlink:type="simple" chart:class="chart:line" chart:style-name="ch1">
        <chart:plot-area chart:style-name="ch2" table:cell-range-address="Sheet1.I1:Sheet1.J572" svg:x="0.769cm" svg:y="0.855cm" svg:width="14.584cm" svg:height="7.551cm">
          <chartooo:coordinate-region svg:x="1.761cm" svg:y="1.067cm" svg:width="13.452cm" svg:height="6.24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I1:Sheet1.I572" chart:class="chart:line">
            <chart:data-point chart:repeated="572"/>
          </chart:series>
          <chart:series chart:style-name="ch6" chart:values-cell-range-address="Sheet1.J1:Sheet1.J572" chart:class="chart:line">
            <chart:data-point chart:repeated="57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04">
                <text:p>2004</text:p>
                <draw:g>
                  <svg:desc>Sheet1.I1:Sheet1.I572</svg:desc>
                </draw:g>
              </table:table-cell>
              <table:table-cell office:value-type="float" office:value="2148">
                <text:p>2148</text:p>
                <draw:g>
                  <svg:desc>Sheet1.J1:Sheet1.J57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718">
                <text:p>1718</text:p>
              </table:table-cell>
              <table:table-cell office:value-type="float" office:value="2143">
                <text:p>214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45">
                <text:p>1145</text:p>
              </table:table-cell>
              <table:table-cell office:value-type="float" office:value="2133">
                <text:p>21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718">
                <text:p>1718</text:p>
              </table:table-cell>
              <table:table-cell office:value-type="float" office:value="2128">
                <text:p>212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18">
                <text:p>1718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32">
                <text:p>1432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18">
                <text:p>1718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91">
                <text:p>229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577">
                <text:p>2577</text:p>
              </table:table-cell>
              <table:table-cell office:value-type="float" office:value="2117">
                <text:p>211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718">
                <text:p>1718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91">
                <text:p>2291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77">
                <text:p>2577</text:p>
              </table:table-cell>
              <table:table-cell office:value-type="float" office:value="2118">
                <text:p>211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04">
                <text:p>2004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718">
                <text:p>1718</text:p>
              </table:table-cell>
              <table:table-cell office:value-type="float" office:value="2112">
                <text:p>21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291">
                <text:p>2291</text:p>
              </table:table-cell>
              <table:table-cell office:value-type="float" office:value="2113">
                <text:p>211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18">
                <text:p>1718</text:p>
              </table:table-cell>
              <table:table-cell office:value-type="float" office:value="2109">
                <text:p>21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32">
                <text:p>1432</text:p>
              </table:table-cell>
              <table:table-cell office:value-type="float" office:value="2102">
                <text:p>21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432">
                <text:p>1432</text:p>
              </table:table-cell>
              <table:table-cell office:value-type="float" office:value="2095">
                <text:p>20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718">
                <text:p>1718</text:p>
              </table:table-cell>
              <table:table-cell office:value-type="float" office:value="2091">
                <text:p>20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432">
                <text:p>1432</text:p>
              </table:table-cell>
              <table:table-cell office:value-type="float" office:value="2084">
                <text:p>20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04">
                <text:p>2004</text:p>
              </table:table-cell>
              <table:table-cell office:value-type="float" office:value="2083">
                <text:p>208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91">
                <text:p>2291</text:p>
              </table:table-cell>
              <table:table-cell office:value-type="float" office:value="2085">
                <text:p>20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18">
                <text:p>1718</text:p>
              </table:table-cell>
              <table:table-cell office:value-type="float" office:value="2081">
                <text:p>208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32">
                <text:p>1432</text:p>
              </table:table-cell>
              <table:table-cell office:value-type="float" office:value="2074">
                <text:p>207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145">
                <text:p>1145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86">
                <text:p>286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">
                <text:p>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86">
                <text:p>286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61">
                <text:p>861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72">
                <text:p>872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72">
                <text:p>872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451">
                <text:p>1451</text:p>
              </table:table-cell>
              <table:table-cell office:value-type="float" office:value="1986">
                <text:p>19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55">
                <text:p>1455</text:p>
              </table:table-cell>
              <table:table-cell office:value-type="float" office:value="1980">
                <text:p>198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70">
                <text:p>1470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68">
                <text:p>1468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2056">
                <text:p>2056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2619">
                <text:p>2619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54">
                <text:p>2054</text:p>
              </table:table-cell>
              <table:table-cell office:value-type="float" office:value="1974">
                <text:p>197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94">
                <text:p>1794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233">
                <text:p>1233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504">
                <text:p>1504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218">
                <text:p>1218</text:p>
              </table:table-cell>
              <table:table-cell office:value-type="float" office:value="1951">
                <text:p>195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775">
                <text:p>1775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302">
                <text:p>2302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863">
                <text:p>2863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291">
                <text:p>2291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577">
                <text:p>2577</text:p>
              </table:table-cell>
              <table:table-cell office:value-type="float" office:value="1970">
                <text:p>197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91">
                <text:p>2291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291">
                <text:p>2291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004">
                <text:p>2004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718">
                <text:p>1718</text:p>
              </table:table-cell>
              <table:table-cell office:value-type="float" office:value="1973">
                <text:p>197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145">
                <text:p>1145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45">
                <text:p>1145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573">
                <text:p>573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859">
                <text:p>859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45">
                <text:p>1145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004">
                <text:p>2004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304">
                <text:p>2304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77">
                <text:p>2877</text:p>
              </table:table-cell>
              <table:table-cell office:value-type="float" office:value="1934">
                <text:p>193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77">
                <text:p>2877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3164">
                <text:p>3164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591">
                <text:p>2591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2148">
                <text:p>2148</text:p>
              </table:table-cell>
              <table:table-cell office:value-type="float" office:value="1962">
                <text:p>196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2292">
                <text:p>2292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2005">
                <text:p>2005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75">
                <text:p>1575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288">
                <text:p>1288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286">
                <text:p>286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3">
                <text:p>143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">
                <text:p>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">
                <text:p>0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73">
                <text:p>573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573">
                <text:p>57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45">
                <text:p>1145</text:p>
              </table:table-cell>
              <table:table-cell office:value-type="float" office:value="1883">
                <text:p>188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432">
                <text:p>1432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718">
                <text:p>1718</text:p>
              </table:table-cell>
              <table:table-cell office:value-type="float" office:value="1876">
                <text:p>18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2004">
                <text:p>2004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577">
                <text:p>2577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2291">
                <text:p>2291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291">
                <text:p>2291</text:p>
              </table:table-cell>
              <table:table-cell office:value-type="float" office:value="1892">
                <text:p>1892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2291">
                <text:p>2291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432">
                <text:p>1432</text:p>
              </table:table-cell>
              <table:table-cell office:value-type="float" office:value="1890">
                <text:p>1890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145">
                <text:p>1145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145">
                <text:p>1145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291">
                <text:p>229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577">
                <text:p>2577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863">
                <text:p>2863</text:p>
              </table:table-cell>
              <table:table-cell office:value-type="float" office:value="1893">
                <text:p>189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863">
                <text:p>2863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009">
                <text:p>4009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722">
                <text:p>3722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436">
                <text:p>3436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722">
                <text:p>3722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863">
                <text:p>2863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577">
                <text:p>2577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291">
                <text:p>2291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577">
                <text:p>2577</text:p>
              </table:table-cell>
              <table:table-cell office:value-type="float" office:value="1992">
                <text:p>199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91">
                <text:p>2291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863">
                <text:p>2863</text:p>
              </table:table-cell>
              <table:table-cell office:value-type="float" office:value="2002">
                <text:p>2002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718">
                <text:p>1718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45">
                <text:p>1145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573">
                <text:p>573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718">
                <text:p>1718</text:p>
              </table:table-cell>
              <table:table-cell office:value-type="float" office:value="1972">
                <text:p>197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432">
                <text:p>1432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037">
                <text:p>2037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467">
                <text:p>2467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3040">
                <text:p>3040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67">
                <text:p>2467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608">
                <text:p>1608</text:p>
              </table:table-cell>
              <table:table-cell office:value-type="float" office:value="1981">
                <text:p>19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147">
                <text:p>2147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718">
                <text:p>1718</text:p>
              </table:table-cell>
              <table:table-cell office:value-type="float" office:value="1979">
                <text:p>1979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73">
                <text:p>573</text:p>
              </table:table-cell>
              <table:table-cell office:value-type="float" office:value="1964">
                <text:p>19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73">
                <text:p>573</text:p>
              </table:table-cell>
              <table:table-cell office:value-type="float" office:value="1950">
                <text:p>195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73">
                <text:p>57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">
                <text:p>0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73">
                <text:p>573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145">
                <text:p>1145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718">
                <text:p>1718</text:p>
              </table:table-cell>
              <table:table-cell office:value-type="float" office:value="1912">
                <text:p>191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291">
                <text:p>2291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863">
                <text:p>2863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863">
                <text:p>2863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91">
                <text:p>2291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863">
                <text:p>286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718">
                <text:p>1718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432">
                <text:p>1432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718">
                <text:p>1718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32">
                <text:p>1432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718">
                <text:p>1718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718">
                <text:p>1718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718">
                <text:p>1718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577">
                <text:p>2577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63">
                <text:p>2863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577">
                <text:p>2577</text:p>
              </table:table-cell>
              <table:table-cell office:value-type="float" office:value="1939">
                <text:p>193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577">
                <text:p>2577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291">
                <text:p>2291</text:p>
              </table:table-cell>
              <table:table-cell office:value-type="float" office:value="1948">
                <text:p>1948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18">
                <text:p>1718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718">
                <text:p>1718</text:p>
              </table:table-cell>
              <table:table-cell office:value-type="float" office:value="1942">
                <text:p>19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432">
                <text:p>1432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432">
                <text:p>1432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432">
                <text:p>1432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145">
                <text:p>1145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718">
                <text:p>1718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04">
                <text:p>200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04">
                <text:p>2004</text:p>
              </table:table-cell>
              <table:table-cell office:value-type="float" office:value="1915">
                <text:p>1915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718">
                <text:p>1718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004">
                <text:p>2004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432">
                <text:p>143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291">
                <text:p>2291</text:p>
              </table:table-cell>
              <table:table-cell office:value-type="float" office:value="1911">
                <text:p>191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291">
                <text:p>2291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863">
                <text:p>2863</text:p>
              </table:table-cell>
              <table:table-cell office:value-type="float" office:value="1923">
                <text:p>19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291">
                <text:p>2291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291">
                <text:p>2291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45">
                <text:p>1145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45">
                <text:p>1145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45">
                <text:p>1145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04">
                <text:p>2004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432">
                <text:p>1432</text:p>
              </table:table-cell>
              <table:table-cell office:value-type="float" office:value="1900">
                <text:p>1900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18">
                <text:p>1718</text:p>
              </table:table-cell>
              <table:table-cell office:value-type="float" office:value="1898">
                <text:p>189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577">
                <text:p>2577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291">
                <text:p>2291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432">
                <text:p>1432</text:p>
              </table:table-cell>
              <table:table-cell office:value-type="float" office:value="1902">
                <text:p>190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291">
                <text:p>2291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291">
                <text:p>2291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577">
                <text:p>2577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577">
                <text:p>2577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577">
                <text:p>2577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291">
                <text:p>2291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04">
                <text:p>2004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004">
                <text:p>2004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291">
                <text:p>2291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863">
                <text:p>2863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577">
                <text:p>2577</text:p>
              </table:table-cell>
              <table:table-cell office:value-type="float" office:value="1947">
                <text:p>194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863">
                <text:p>2863</text:p>
              </table:table-cell>
              <table:table-cell office:value-type="float" office:value="1956">
                <text:p>195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866">
                <text:p>2866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153">
                <text:p>3153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153">
                <text:p>3153</text:p>
              </table:table-cell>
              <table:table-cell office:value-type="float" office:value="1987">
                <text:p>198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439">
                <text:p>3439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437">
                <text:p>2437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50">
                <text:p>3150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863">
                <text:p>2863</text:p>
              </table:table-cell>
              <table:table-cell office:value-type="float" office:value="2024">
                <text:p>20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291">
                <text:p>2291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2291">
                <text:p>2291</text:p>
              </table:table-cell>
              <table:table-cell office:value-type="float" office:value="2028">
                <text:p>202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436">
                <text:p>3436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2291">
                <text:p>2291</text:p>
              </table:table-cell>
              <table:table-cell office:value-type="float" office:value="2044">
                <text:p>204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718">
                <text:p>1718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2291">
                <text:p>2291</text:p>
              </table:table-cell>
              <table:table-cell office:value-type="float" office:value="2042">
                <text:p>204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04">
                <text:p>2004</text:p>
              </table:table-cell>
              <table:table-cell office:value-type="float" office:value="2041">
                <text:p>204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432">
                <text:p>1432</text:p>
              </table:table-cell>
              <table:table-cell office:value-type="float" office:value="2034">
                <text:p>203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291">
                <text:p>2291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291">
                <text:p>2291</text:p>
              </table:table-cell>
              <table:table-cell office:value-type="float" office:value="2038">
                <text:p>203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145">
                <text:p>1145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145">
                <text:p>1145</text:p>
              </table:table-cell>
              <table:table-cell office:value-type="float" office:value="2020">
                <text:p>202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718">
                <text:p>1718</text:p>
              </table:table-cell>
              <table:table-cell office:value-type="float" office:value="2016">
                <text:p>201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59">
                <text:p>859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575">
                <text:p>1575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718">
                <text:p>1718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004">
                <text:p>2004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004">
                <text:p>2004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577">
                <text:p>2577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004">
                <text:p>2004</text:p>
              </table:table-cell>
              <table:table-cell office:value-type="float" office:value="2001">
                <text:p>200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577">
                <text:p>2577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004">
                <text:p>2004</text:p>
              </table:table-cell>
              <table:table-cell office:value-type="float" office:value="2005">
                <text:p>2005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04">
                <text:p>2004</text:p>
              </table:table-cell>
              <table:table-cell office:value-type="float" office:value="2004">
                <text:p>200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150">
                <text:p>315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291">
                <text:p>2291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863">
                <text:p>2863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863">
                <text:p>2863</text:p>
              </table:table-cell>
              <table:table-cell office:value-type="float" office:value="2033">
                <text:p>20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91">
                <text:p>2291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145">
                <text:p>1145</text:p>
              </table:table-cell>
              <table:table-cell office:value-type="float" office:value="2026">
                <text:p>202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145">
                <text:p>1145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">
                <text:p>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">
                <text:p>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">
                <text:p>0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145">
                <text:p>1145</text:p>
              </table:table-cell>
              <table:table-cell office:value-type="float" office:value="2008">
                <text:p>200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145">
                <text:p>1145</text:p>
              </table:table-cell>
              <table:table-cell office:value-type="float" office:value="1999">
                <text:p>1999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718">
                <text:p>1718</text:p>
              </table:table-cell>
              <table:table-cell office:value-type="float" office:value="1996">
                <text:p>1996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718">
                <text:p>1718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718">
                <text:p>1718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573">
                <text:p>573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573">
                <text:p>57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">
                <text:p>0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573">
                <text:p>573</text:p>
              </table:table-cell>
              <table:table-cell office:value-type="float" office:value="1946">
                <text:p>194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573">
                <text:p>573</text:p>
              </table:table-cell>
              <table:table-cell office:value-type="float" office:value="1932">
                <text:p>193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59">
                <text:p>859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718">
                <text:p>1718</text:p>
              </table:table-cell>
              <table:table-cell office:value-type="float" office:value="1918">
                <text:p>191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718">
                <text:p>1718</text:p>
              </table:table-cell>
              <table:table-cell office:value-type="float" office:value="1916">
                <text:p>191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291">
                <text:p>2291</text:p>
              </table:table-cell>
              <table:table-cell office:value-type="float" office:value="1919">
                <text:p>1919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291">
                <text:p>2291</text:p>
              </table:table-cell>
              <table:table-cell office:value-type="float" office:value="1922">
                <text:p>192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291">
                <text:p>2291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004">
                <text:p>2004</text:p>
              </table:table-cell>
              <table:table-cell office:value-type="float" office:value="1925">
                <text:p>192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291">
                <text:p>2291</text:p>
              </table:table-cell>
              <table:table-cell office:value-type="float" office:value="1928">
                <text:p>192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291">
                <text:p>2291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150">
                <text:p>3150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77">
                <text:p>2577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291">
                <text:p>2291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004">
                <text:p>2004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291">
                <text:p>2291</text:p>
              </table:table-cell>
              <table:table-cell office:value-type="float" office:value="1955">
                <text:p>195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432">
                <text:p>1432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004">
                <text:p>2004</text:p>
              </table:table-cell>
              <table:table-cell office:value-type="float" office:value="1949">
                <text:p>1949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432">
                <text:p>1432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145">
                <text:p>1145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432">
                <text:p>1432</text:p>
              </table:table-cell>
              <table:table-cell office:value-type="float" office:value="1929">
                <text:p>192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718">
                <text:p>1718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432">
                <text:p>1432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004">
                <text:p>2004</text:p>
              </table:table-cell>
              <table:table-cell office:value-type="float" office:value="1921">
                <text:p>1921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291">
                <text:p>2291</text:p>
              </table:table-cell>
              <table:table-cell office:value-type="float" office:value="1924">
                <text:p>1924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291">
                <text:p>2291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863">
                <text:p>2863</text:p>
              </table:table-cell>
              <table:table-cell office:value-type="float" office:value="1936">
                <text:p>193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863">
                <text:p>2863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863">
                <text:p>2863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150">
                <text:p>3150</text:p>
              </table:table-cell>
              <table:table-cell office:value-type="float" office:value="1965">
                <text:p>1965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150">
                <text:p>3150</text:p>
              </table:table-cell>
              <table:table-cell office:value-type="float" office:value="1976">
                <text:p>1976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577">
                <text:p>2577</text:p>
              </table:table-cell>
              <table:table-cell office:value-type="float" office:value="1982">
                <text:p>198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150">
                <text:p>3150</text:p>
              </table:table-cell>
              <table:table-cell office:value-type="float" office:value="1993">
                <text:p>199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718">
                <text:p>1718</text:p>
              </table:table-cell>
              <table:table-cell office:value-type="float" office:value="1990">
                <text:p>199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432">
                <text:p>1432</text:p>
              </table:table-cell>
              <table:table-cell office:value-type="float" office:value="1984">
                <text:p>1984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45">
                <text:p>1145</text:p>
              </table:table-cell>
              <table:table-cell office:value-type="float" office:value="1975">
                <text:p>197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73">
                <text:p>573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6">
                <text:p>286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">
                <text:p>0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">
                <text:p>0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">
                <text:p>0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429">
                <text:p>429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716">
                <text:p>716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296">
                <text:p>1296</text:p>
              </table:table-cell>
              <table:table-cell office:value-type="float" office:value="1907">
                <text:p>190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869">
                <text:p>1869</text:p>
              </table:table-cell>
              <table:table-cell office:value-type="float" office:value="1906">
                <text:p>190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869">
                <text:p>1869</text:p>
              </table:table-cell>
              <table:table-cell office:value-type="float" office:value="1905">
                <text:p>190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869">
                <text:p>1869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296">
                <text:p>1296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002">
                <text:p>1002</text:p>
              </table:table-cell>
              <table:table-cell office:value-type="float" office:value="1888">
                <text:p>1888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73">
                <text:p>573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73">
                <text:p>573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">
                <text:p>0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43">
                <text:p>143</text:p>
              </table:table-cell>
              <table:table-cell office:value-type="float" office:value="1842">
                <text:p>184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29">
                <text:p>429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716">
                <text:p>716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002">
                <text:p>1002</text:p>
              </table:table-cell>
              <table:table-cell office:value-type="float" office:value="1806">
                <text:p>180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432">
                <text:p>1432</text:p>
              </table:table-cell>
              <table:table-cell office:value-type="float" office:value="1802">
                <text:p>180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432">
                <text:p>1432</text:p>
              </table:table-cell>
              <table:table-cell office:value-type="float" office:value="1798">
                <text:p>1798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432">
                <text:p>1432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432">
                <text:p>1432</text:p>
              </table:table-cell>
              <table:table-cell office:value-type="float" office:value="1790">
                <text:p>1790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432">
                <text:p>1432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718">
                <text:p>1718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718">
                <text:p>1718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575">
                <text:p>1575</text:p>
              </table:table-cell>
              <table:table-cell office:value-type="float" office:value="1781">
                <text:p>1781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288">
                <text:p>1288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716">
                <text:p>716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43">
                <text:p>143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">
                <text:p>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288">
                <text:p>288</text:p>
              </table:table-cell>
              <table:table-cell office:value-type="float" office:value="1733">
                <text:p>173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581">
                <text:p>581</text:p>
              </table:table-cell>
              <table:table-cell office:value-type="float" office:value="1721">
                <text:p>1721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59">
                <text:p>1159</text:p>
              </table:table-cell>
              <table:table-cell office:value-type="float" office:value="1715">
                <text:p>1715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445">
                <text:p>1445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59">
                <text:p>1159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55">
                <text:p>1155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64">
                <text:p>864</text:p>
              </table:table-cell>
              <table:table-cell office:value-type="float" office:value="1691">
                <text:p>1691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286">
                <text:p>28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">
                <text:p>0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73">
                <text:p>573</text:p>
              </table:table-cell>
              <table:table-cell office:value-type="float" office:value="1664">
                <text:p>1664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73">
                <text:p>573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145">
                <text:p>1145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718">
                <text:p>1718</text:p>
              </table:table-cell>
              <table:table-cell office:value-type="float" office:value="1647">
                <text:p>164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2004">
                <text:p>2004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2004">
                <text:p>2004</text:p>
              </table:table-cell>
              <table:table-cell office:value-type="float" office:value="1653">
                <text:p>165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2291">
                <text:p>2291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718">
                <text:p>171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432">
                <text:p>1432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718">
                <text:p>1718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718">
                <text:p>1718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2004">
                <text:p>2004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718">
                <text:p>1718</text:p>
              </table:table-cell>
              <table:table-cell office:value-type="float" office:value="1659">
                <text:p>165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432">
                <text:p>1432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45">
                <text:p>1145</text:p>
              </table:table-cell>
              <table:table-cell office:value-type="float" office:value="1650">
                <text:p>165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73">
                <text:p>573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">
                <text:p>0</text:p>
              </table:table-cell>
              <table:table-cell office:value-type="float" office:value="1639">
                <text:p>163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73">
                <text:p>573</text:p>
              </table:table-cell>
              <table:table-cell office:value-type="float" office:value="1628">
                <text:p>1628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73">
                <text:p>57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73">
                <text:p>573</text:p>
              </table:table-cell>
              <table:table-cell office:value-type="float" office:value="1606">
                <text:p>160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73">
                <text:p>573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859">
                <text:p>859</text:p>
              </table:table-cell>
              <table:table-cell office:value-type="float" office:value="1587">
                <text:p>158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59">
                <text:p>859</text:p>
              </table:table-cell>
              <table:table-cell office:value-type="float" office:value="1579">
                <text:p>157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45">
                <text:p>1145</text:p>
              </table:table-cell>
              <table:table-cell office:value-type="float" office:value="1574">
                <text:p>157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145">
                <text:p>1145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145">
                <text:p>1145</text:p>
              </table:table-cell>
              <table:table-cell office:value-type="float" office:value="1564">
                <text:p>1564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73">
                <text:p>573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">
                <text:p>0</text:p>
              </table:table-cell>
              <table:table-cell office:value-type="float" office:value="1554">
                <text:p>155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145">
                <text:p>1145</text:p>
              </table:table-cell>
              <table:table-cell office:value-type="float" office:value="1549">
                <text:p>154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863">
                <text:p>2863</text:p>
              </table:table-cell>
              <table:table-cell office:value-type="float" office:value="1562">
                <text:p>1562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4581">
                <text:p>4581</text:p>
              </table:table-cell>
              <table:table-cell office:value-type="float" office:value="1592">
                <text:p>1592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727">
                <text:p>5727</text:p>
              </table:table-cell>
              <table:table-cell office:value-type="float" office:value="1633">
                <text:p>163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4581">
                <text:p>4581</text:p>
              </table:table-cell>
              <table:table-cell office:value-type="float" office:value="1662">
                <text:p>1662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154">
                <text:p>5154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3436">
                <text:p>3436</text:p>
              </table:table-cell>
              <table:table-cell office:value-type="float" office:value="1713">
                <text:p>1713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291">
                <text:p>2291</text:p>
              </table:table-cell>
              <table:table-cell office:value-type="float" office:value="1718">
                <text:p>171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145">
                <text:p>1145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145">
                <text:p>1145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718">
                <text:p>1718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747">
                <text:p>1747</text:p>
              </table:table-cell>
              <table:table-cell office:value-type="float" office:value="1706">
                <text:p>170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2319">
                <text:p>2319</text:p>
              </table:table-cell>
              <table:table-cell office:value-type="float" office:value="1712">
                <text:p>171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2892">
                <text:p>2892</text:p>
              </table:table-cell>
              <table:table-cell office:value-type="float" office:value="1723">
                <text:p>172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3465">
                <text:p>3465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2892">
                <text:p>2892</text:p>
              </table:table-cell>
              <table:table-cell office:value-type="float" office:value="1751">
                <text:p>175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2291">
                <text:p>2291</text:p>
              </table:table-cell>
              <table:table-cell office:value-type="float" office:value="1756">
                <text:p>175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718">
                <text:p>1718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2004">
                <text:p>2004</text:p>
              </table:table-cell>
              <table:table-cell office:value-type="float" office:value="1757">
                <text:p>175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59">
                <text:p>859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432">
                <text:p>1432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432">
                <text:p>1432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432">
                <text:p>1432</text:p>
              </table:table-cell>
              <table:table-cell office:value-type="float" office:value="1736">
                <text:p>1736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2004">
                <text:p>2004</text:p>
              </table:table-cell>
              <table:table-cell office:value-type="float" office:value="1738">
                <text:p>1738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2181">
                <text:p>2181</text:p>
              </table:table-cell>
              <table:table-cell office:value-type="float" office:value="1742">
                <text:p>174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608">
                <text:p>1608</text:p>
              </table:table-cell>
              <table:table-cell office:value-type="float" office:value="1740">
                <text:p>1740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2754">
                <text:p>2754</text:p>
              </table:table-cell>
              <table:table-cell office:value-type="float" office:value="1750">
                <text:p>1750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2754">
                <text:p>2754</text:p>
              </table:table-cell>
              <table:table-cell office:value-type="float" office:value="1760">
                <text:p>176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895">
                <text:p>1895</text:p>
              </table:table-cell>
              <table:table-cell office:value-type="float" office:value="1761">
                <text:p>176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2291">
                <text:p>2291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2863">
                <text:p>2863</text:p>
              </table:table-cell>
              <table:table-cell office:value-type="float" office:value="1776">
                <text:p>177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2577">
                <text:p>2577</text:p>
              </table:table-cell>
              <table:table-cell office:value-type="float" office:value="1784">
                <text:p>178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3150">
                <text:p>3150</text:p>
              </table:table-cell>
              <table:table-cell office:value-type="float" office:value="1797">
                <text:p>179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3722">
                <text:p>3722</text:p>
              </table:table-cell>
              <table:table-cell office:value-type="float" office:value="1816">
                <text:p>181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3436">
                <text:p>3436</text:p>
              </table:table-cell>
              <table:table-cell office:value-type="float" office:value="1832">
                <text:p>1832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3722">
                <text:p>3722</text:p>
              </table:table-cell>
              <table:table-cell office:value-type="float" office:value="1850">
                <text:p>1850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3150">
                <text:p>3150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2863">
                <text:p>2863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2291">
                <text:p>2291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2577">
                <text:p>2577</text:p>
              </table:table-cell>
              <table:table-cell office:value-type="float" office:value="1884">
                <text:p>188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2004">
                <text:p>2004</text:p>
              </table:table-cell>
              <table:table-cell office:value-type="float" office:value="1885">
                <text:p>1885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45">
                <text:p>1145</text:p>
              </table:table-cell>
              <table:table-cell office:value-type="float" office:value="1877">
                <text:p>1877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2291">
                <text:p>2291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2577">
                <text:p>2577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3150">
                <text:p>3150</text:p>
              </table:table-cell>
              <table:table-cell office:value-type="float" office:value="1899">
                <text:p>189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3722">
                <text:p>3722</text:p>
              </table:table-cell>
              <table:table-cell office:value-type="float" office:value="1917">
                <text:p>1917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3722">
                <text:p>3722</text:p>
              </table:table-cell>
              <table:table-cell office:value-type="float" office:value="1935">
                <text:p>1935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3722">
                <text:p>3722</text:p>
              </table:table-cell>
              <table:table-cell office:value-type="float" office:value="1952">
                <text:p>195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3150">
                <text:p>3150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2577">
                <text:p>2577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2004">
                <text:p>2004</text:p>
              </table:table-cell>
              <table:table-cell office:value-type="float" office:value="1969">
                <text:p>1969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145">
                <text:p>1145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432">
                <text:p>1432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2004">
                <text:p>2004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2863">
                <text:p>2863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3436">
                <text:p>3436</text:p>
              </table:table-cell>
              <table:table-cell office:value-type="float" office:value="1977">
                <text:p>1977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3579">
                <text:p>3579</text:p>
              </table:table-cell>
              <table:table-cell office:value-type="float" office:value="1993">
                <text:p>199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